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Reference Specialty" svg:font-family="'MS Reference Specialty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仿" svg:font-family="文鼎中仿" style:font-family-generic="system" style:font-pitch="variable"/>
    <style:font-face style:name="文鼎中楷" svg:font-family="文鼎中楷" style:font-family-generic="system" style:font-pitch="variable"/>
    <style:font-face style:name="文鼎中黑" svg:font-family="文鼎中黑" style:font-family-generic="system" style:font-pitch="variable"/>
    <style:font-face style:name="文鼎粗圓" svg:font-family="文鼎粗圓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標楷體(P)" svg:font-family="華康標楷體(P)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5.503cm" fo:margin-left="0.166cm" fo:margin-top="0cm" fo:margin-bottom="0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3.561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transparent" fo:padding="0cm" fo:border-left="1.5pt solid #000000" fo:border-right="1.5pt solid #000000" fo:border-top="1.5pt solid #000000" fo:border-bottom="none">
        <style:background-image/>
      </style:table-cell-properties>
    </style:style>
    <style:style style:name="表格1.A2" style:family="table-cell">
      <style:table-cell-properties fo:background-color="transparent" fo:padding="0cm" fo:border-left="1.5pt solid #000000" fo:border-right="none" fo:border-top="0.5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F2" style:family="table-cell">
      <style:table-cell-properties fo:background-color="transparent" fo:padding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16" style:family="table-row">
      <style:table-row-properties style:min-row-height="0.679cm" fo:keep-together="auto"/>
    </style:style>
    <style:style style:name="表格1.A24" style:family="table-cell">
      <style:table-cell-properties fo:background-color="transparent" fo:padding="0cm" fo:border-left="1.5pt solid #000000" fo:border-right="none" fo:border-top="0.5pt solid #000000" fo:border-bottom="1.5pt solid #000000">
        <style:background-image/>
      </style:table-cell-properties>
    </style:style>
    <style:style style:name="表格1.B24" style:family="table-cell">
      <style:table-cell-properties fo:background-color="transparent" fo:padding="0cm" fo:border-left="0.5pt solid #000000" fo:border-right="none" fo:border-top="0.5pt solid #000000" fo:border-bottom="1.5pt solid #000000">
        <style:background-image/>
      </style:table-cell-properties>
    </style:style>
    <style:style style:name="表格1.F24" style:family="table-cell">
      <style:table-cell-properties fo:background-color="transparent" fo:padding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5.755cm" fo:margin-top="0cm" fo:margin-bottom="0cm" table:align="center" style:writing-mode="lr-tb"/>
    </style:style>
    <style:style style:name="表格2.A" style:family="table-column">
      <style:table-column-properties style:column-width="1.312cm"/>
    </style:style>
    <style:style style:name="表格2.C" style:family="table-column">
      <style:table-column-properties style:column-width="1.314cm"/>
    </style:style>
    <style:style style:name="表格2.D" style:family="table-column">
      <style:table-column-properties style:column-width="1.69cm"/>
    </style:style>
    <style:style style:name="表格2.E" style:family="table-column">
      <style:table-column-properties style:column-width="10.1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586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2" style:family="table-row">
      <style:table-row-properties style:min-row-height="0.693cm" fo:keep-together="auto"/>
    </style:style>
    <style:style style:name="表格2.A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9" style:family="table-row">
      <style:table-row-properties style:min-row-height="0.607cm" fo:keep-together="auto"/>
    </style:style>
    <style:style style:name="表格2.A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7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7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7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7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7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7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8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8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8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8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8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8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8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8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8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8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9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9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9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9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9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9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9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9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9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9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0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0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0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0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0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0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0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0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0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0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4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4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4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4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5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5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5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5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5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5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5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5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5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5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6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6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6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6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6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6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6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67" style:family="table-row">
      <style:table-row-properties style:min-row-height="0.591cm" fo:keep-together="always"/>
    </style:style>
    <style:style style:name="表格2.A2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6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68" style:family="table-row">
      <style:table-row-properties style:min-row-height="0.654cm" fo:keep-together="always"/>
    </style:style>
    <style:style style:name="表格2.A2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6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69" style:family="table-row">
      <style:table-row-properties style:min-row-height="0.517cm" fo:keep-together="always"/>
    </style:style>
    <style:style style:name="表格2.A2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6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70" style:family="table-row">
      <style:table-row-properties style:min-row-height="0.743cm" fo:keep-together="always"/>
    </style:style>
    <style:style style:name="表格2.A2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7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71" style:family="table-row">
      <style:table-row-properties style:min-row-height="0.728cm" fo:keep-together="always"/>
    </style:style>
    <style:style style:name="表格2.A2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7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72" style:family="table-row">
      <style:table-row-properties style:min-row-height="0.737cm" fo:keep-together="always"/>
    </style:style>
    <style:style style:name="表格2.A2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7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73" style:family="table-row">
      <style:table-row-properties style:min-row-height="0.75cm" fo:keep-together="always"/>
    </style:style>
    <style:style style:name="表格2.A2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7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3.942cm" style:rel-width="82%" fo:margin-top="0cm" fo:margin-bottom="0cm" table:align="center" style:writing-mode="lr-tb"/>
    </style:style>
    <style:style style:name="表格3.A" style:family="table-column">
      <style:table-column-properties style:column-width="3.043cm" style:rel-column-width="14299*"/>
    </style:style>
    <style:style style:name="表格3.B" style:family="table-column">
      <style:table-column-properties style:column-width="10.899cm" style:rel-column-width="512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5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6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7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5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6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7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8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19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20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2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2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2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2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25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26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27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28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29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30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3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3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3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3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35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36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37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38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39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3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40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4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4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4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4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4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4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4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4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4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45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4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46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4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A47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4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48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48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49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49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50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50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7.002cm" fo:margin-left="0.173cm" fo:margin-top="0cm" fo:margin-bottom="0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1.903cm"/>
    </style:style>
    <style:style style:name="表格4.C" style:family="table-column">
      <style:table-column-properties style:column-width="3.577cm"/>
    </style:style>
    <style:style style:name="表格4.D" style:family="table-column">
      <style:table-column-properties style:column-width="1.82cm"/>
    </style:style>
    <style:style style:name="表格4.F" style:family="table-column">
      <style:table-column-properties style:column-width="3.836cm"/>
    </style:style>
    <style:style style:name="表格4.G" style:family="table-column">
      <style:table-column-properties style:column-width="2.69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lways"/>
    </style:style>
    <style:style style:name="表格5" style:family="table">
      <style:table-properties style:width="16.15cm" style:rel-width="95%" fo:margin-left="0.423cm" fo:margin-top="0cm" fo:margin-bottom="0cm" table:align="left" style:writing-mode="lr-tb"/>
    </style:style>
    <style:style style:name="表格5.A" style:family="table-column">
      <style:table-column-properties style:column-width="2.244cm" style:rel-column-width="9102*"/>
    </style:style>
    <style:style style:name="表格5.B" style:family="table-column">
      <style:table-column-properties style:column-width="1.238cm" style:rel-column-width="5027*"/>
    </style:style>
    <style:style style:name="表格5.C" style:family="table-column">
      <style:table-column-properties style:column-width="1.238cm" style:rel-column-width="5026*"/>
    </style:style>
    <style:style style:name="表格5.D" style:family="table-column">
      <style:table-column-properties style:column-width="3.54cm" style:rel-column-width="14366*"/>
    </style:style>
    <style:style style:name="表格5.E" style:family="table-column">
      <style:table-column-properties style:column-width="1.637cm" style:rel-column-width="6645*"/>
    </style:style>
    <style:style style:name="表格5.F" style:family="table-column">
      <style:table-column-properties style:column-width="2.02cm" style:rel-column-width="8192*"/>
    </style:style>
    <style:style style:name="表格5.H" style:family="table-column">
      <style:table-column-properties style:column-width="2.212cm" style:rel-column-width="8978*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5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6.004cm" fo:margin-left="-0.049cm" fo:margin-top="0cm" fo:margin-bottom="0cm" table:align="left" style:writing-mode="lr-tb"/>
    </style:style>
    <style:style style:name="表格6.A" style:family="table-column">
      <style:table-column-properties style:column-width="3.725cm"/>
    </style:style>
    <style:style style:name="表格6.B" style:family="table-column">
      <style:table-column-properties style:column-width="3.748cm"/>
    </style:style>
    <style:style style:name="表格6.C" style:family="table-column">
      <style:table-column-properties style:column-width="3.62cm"/>
    </style:style>
    <style:style style:name="表格6.D" style:family="table-column">
      <style:table-column-properties style:column-width="2.632cm"/>
    </style:style>
    <style:style style:name="表格6.E" style:family="table-column">
      <style:table-column-properties style:column-width="2.279cm"/>
    </style:style>
    <style:style style:name="表格6.1" style:family="table-row">
      <style:table-row-properties style:min-row-height="0.97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6.2" style:family="table-row">
      <style:table-row-properties style:min-row-height="0.423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6.3" style:family="table-row">
      <style:table-row-properties style:min-row-height="0.766cm" fo:keep-together="always"/>
    </style:style>
    <style:style style:name="表格6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6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/>
    </style:style>
    <style:style style:name="表格6.4" style:family="table-row">
      <style:table-row-properties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6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6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/>
    </style:style>
    <style:style style:name="表格6.5" style:family="table-row">
      <style:table-row-properties fo:keep-together="always"/>
    </style:style>
    <style:style style:name="表格6.6" style:family="table-row">
      <style:table-row-properties fo:keep-together="always"/>
    </style:style>
    <style:style style:name="表格6.7" style:family="table-row">
      <style:table-row-properties fo:keep-together="always"/>
    </style:style>
    <style:style style:name="表格6.8" style:family="table-row">
      <style:table-row-properties fo:keep-together="always"/>
    </style:style>
    <style:style style:name="表格6.9" style:family="table-row">
      <style:table-row-properties fo:keep-together="always"/>
    </style:style>
    <style:style style:name="表格6.10" style:family="table-row">
      <style:table-row-properties fo:keep-together="always"/>
    </style:style>
    <style:style style:name="表格6.11" style:family="table-row">
      <style:table-row-properties fo:keep-together="always"/>
    </style:style>
    <style:style style:name="表格6.12" style:family="table-row">
      <style:table-row-properties fo:keep-together="always"/>
    </style:style>
    <style:style style:name="表格6.13" style:family="table-row">
      <style:table-row-properties fo:keep-together="always"/>
    </style:style>
    <style:style style:name="表格6.14" style:family="table-row">
      <style:table-row-properties fo:keep-together="always"/>
    </style:style>
    <style:style style:name="表格6.15" style:family="table-row">
      <style:table-row-properties style:min-row-height="0.63cm" fo:keep-together="always"/>
    </style:style>
    <style:style style:name="表格6.16" style:family="table-row">
      <style:table-row-properties fo:keep-together="always"/>
    </style:style>
    <style:style style:name="表格6.17" style:family="table-row">
      <style:table-row-properties fo:keep-together="always"/>
    </style:style>
    <style:style style:name="表格6.18" style:family="table-row">
      <style:table-row-properties fo:keep-together="always"/>
    </style:style>
    <style:style style:name="表格6.19" style:family="table-row">
      <style:table-row-properties fo:keep-together="always"/>
    </style:style>
    <style:style style:name="表格6.20" style:family="table-row">
      <style:table-row-properties fo:keep-together="always"/>
    </style:style>
    <style:style style:name="表格6.21" style:family="table-row">
      <style:table-row-properties style:min-row-height="0.651cm" fo:keep-together="always"/>
    </style:style>
    <style:style style:name="表格6.22" style:family="table-row">
      <style:table-row-properties style:min-row-height="6.472cm" fo:keep-together="always"/>
    </style:style>
    <style:style style:name="表格6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6.B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1.5pt solid #000000"/>
    </style:style>
    <style:style style:name="表格6.D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6.E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/>
    </style:style>
    <style:style style:name="表格7" style:family="table">
      <style:table-properties style:width="15.552cm" fo:margin-left="-0.049cm" fo:margin-top="0cm" fo:margin-bottom="0cm" table:align="left" style:writing-mode="lr-tb"/>
    </style:style>
    <style:style style:name="表格7.A" style:family="table-column">
      <style:table-column-properties style:column-width="2.799cm"/>
    </style:style>
    <style:style style:name="表格7.B" style:family="table-column">
      <style:table-column-properties style:column-width="3.5cm"/>
    </style:style>
    <style:style style:name="表格7.C" style:family="table-column">
      <style:table-column-properties style:column-width="2.75cm"/>
    </style:style>
    <style:style style:name="表格7.D" style:family="table-column">
      <style:table-column-properties style:column-width="2.678cm"/>
    </style:style>
    <style:style style:name="表格7.E" style:family="table-column">
      <style:table-column-properties style:column-width="1.748cm"/>
    </style:style>
    <style:style style:name="表格7.F" style:family="table-column">
      <style:table-column-properties style:column-width="2.076cm"/>
    </style:style>
    <style:style style:name="表格7.1" style:family="table-row">
      <style:table-row-properties style:min-row-height="0.776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7.C1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none"/>
    </style:style>
    <style:style style:name="表格7.E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7.C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/>
    </style:style>
    <style:style style:name="表格7.F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7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7.C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7.D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F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表格7.4" style:family="table-row">
      <style:table-row-properties style:min-row-height="0.778cm" fo:keep-together="always"/>
    </style:style>
    <style:style style:name="表格7.D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D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6" style:family="table-row">
      <style:table-row-properties style:min-row-height="2.916cm" fo:keep-together="always"/>
    </style:style>
    <style:style style:name="表格7.D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7" style:family="table-row">
      <style:table-row-properties style:min-row-height="1.588cm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2.25pt solid #000000"/>
    </style:style>
    <style:style style:name="表格7.B7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none" fo:border-bottom="2.25pt solid #000000"/>
    </style:style>
    <style:style style:name="表格7.C7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2.25pt solid #000000"/>
    </style:style>
    <style:style style:name="表格7.D7" style:family="table-cell">
      <style:table-cell-properties fo:padding-left="0.049cm" fo:padding-right="0.049cm" fo:padding-top="0cm" fo:padding-bottom="0cm" fo:border-left="none" fo:border-right="0.75pt solid #000000" fo:border-top="none" fo:border-bottom="2.25pt solid #000000"/>
    </style:style>
    <style:style style:name="表格7.E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2.25pt solid #000000"/>
    </style:style>
    <style:style style:name="表格7.F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2.25pt solid #000000"/>
    </style:style>
    <style:style style:name="表格8" style:family="table">
      <style:table-properties style:width="15.002cm" fo:margin-left="0.302cm" fo:margin-top="0cm" fo:margin-bottom="0cm" table:align="left" style:writing-mode="lr-tb"/>
    </style:style>
    <style:style style:name="表格8.A" style:family="table-column">
      <style:table-column-properties style:column-width="2.498cm"/>
    </style:style>
    <style:style style:name="表格8.B" style:family="table-column">
      <style:table-column-properties style:column-width="3.754cm"/>
    </style:style>
    <style:style style:name="表格8.C" style:family="table-column">
      <style:table-column-properties style:column-width="3cm"/>
    </style:style>
    <style:style style:name="表格8.D" style:family="table-column">
      <style:table-column-properties style:column-width="2.819cm"/>
    </style:style>
    <style:style style:name="表格8.E" style:family="table-column">
      <style:table-column-properties style:column-width="2.932cm"/>
    </style:style>
    <style:style style:name="表格8.1" style:family="table-row">
      <style:table-row-properties style:min-row-height="0.704cm"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2" style:family="table-row">
      <style:table-row-properties style:min-row-height="0.787cm" fo:keep-together="auto"/>
    </style:style>
    <style:style style:name="表格9" style:family="table">
      <style:table-properties style:width="15.822cm" fo:margin-left="-0.159cm" fo:margin-top="0cm" fo:margin-bottom="0cm" table:align="left" style:writing-mode="lr-tb"/>
    </style:style>
    <style:style style:name="表格9.A" style:family="table-column">
      <style:table-column-properties style:column-width="3.916cm"/>
    </style:style>
    <style:style style:name="表格9.B" style:family="table-column">
      <style:table-column-properties style:column-width="3.055cm"/>
    </style:style>
    <style:style style:name="表格9.C" style:family="table-column">
      <style:table-column-properties style:column-width="1.632cm"/>
    </style:style>
    <style:style style:name="表格9.D" style:family="table-column">
      <style:table-column-properties style:column-width="1.707cm"/>
    </style:style>
    <style:style style:name="表格9.E" style:family="table-column">
      <style:table-column-properties style:column-width="3.313cm"/>
    </style:style>
    <style:style style:name="表格9.F" style:family="table-column">
      <style:table-column-properties style:column-width="2.198cm"/>
    </style:style>
    <style:style style:name="表格9.1" style:family="table-row">
      <style:table-row-properties style:min-row-height="1.58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9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9.2" style:family="table-row">
      <style:table-row-properties style:min-row-height="0.774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9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13.264cm" fo:keep-together="always"/>
    </style:style>
    <style:style style:name="表格9.A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9.C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9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" style:family="table">
      <style:table-properties style:width="15.476cm" fo:margin-left="-0.049cm" fo:margin-top="0cm" fo:margin-bottom="0cm" table:align="left" style:writing-mode="lr-tb"/>
    </style:style>
    <style:style style:name="表格10.A" style:family="table-column">
      <style:table-column-properties style:column-width="6.973cm"/>
    </style:style>
    <style:style style:name="表格10.B" style:family="table-column">
      <style:table-column-properties style:column-width="2.252cm"/>
    </style:style>
    <style:style style:name="表格10.C" style:family="table-column">
      <style:table-column-properties style:column-width="2.251cm"/>
    </style:style>
    <style:style style:name="表格10.D" style:family="table-column">
      <style:table-column-properties style:column-width="2cm"/>
    </style:style>
    <style:style style:name="表格10.1" style:family="table-row">
      <style:table-row-properties style:min-row-height="0.58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0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10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10.2" style:family="table-row">
      <style:table-row-properties style:min-row-height="0.4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0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0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/>
    </style:style>
    <style:style style:name="表格10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/>
    </style:style>
    <style:style style:name="表格10.3" style:family="table-row">
      <style:table-row-properties style:min-row-height="0.637cm" fo:keep-together="auto"/>
    </style:style>
    <style:style style:name="表格10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/>
    </style:style>
    <style:style style:name="表格10.4" style:family="table-row">
      <style:table-row-properties style:min-row-height="0.683cm" fo:keep-together="auto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0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10.C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none"/>
    </style:style>
    <style:style style:name="表格10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/>
    </style:style>
    <style:style style:name="表格10.5" style:family="table-row">
      <style:table-row-properties style:min-row-height="0.459cm" fo:keep-together="auto"/>
    </style:style>
    <style:style style:name="表格10.6" style:family="table-row">
      <style:table-row-properties style:min-row-height="0.707cm" fo:keep-together="auto"/>
    </style:style>
    <style:style style:name="表格10.11" style:family="table-row">
      <style:table-row-properties style:min-row-height="0.035cm" fo:keep-together="auto"/>
    </style:style>
    <style:style style:name="表格10.12" style:family="table-row">
      <style:table-row-properties style:min-row-height="0.57cm" fo:keep-together="auto"/>
    </style:style>
    <style:style style:name="表格10.13" style:family="table-row">
      <style:table-row-properties style:min-row-height="0.75cm" fo:keep-together="auto"/>
    </style:style>
    <style:style style:name="表格10.14" style:family="table-row">
      <style:table-row-properties style:min-row-height="0.591cm" fo:keep-together="auto"/>
    </style:style>
    <style:style style:name="表格10.15" style:family="table-row">
      <style:table-row-properties style:min-row-height="0.499cm" fo:keep-together="auto"/>
    </style:style>
    <style:style style:name="表格10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2.25pt solid #000000"/>
    </style:style>
    <style:style style:name="表格10.B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2.25pt solid #000000"/>
    </style:style>
    <style:style style:name="表格10.C1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2.25pt solid #000000"/>
    </style:style>
    <style:style style:name="表格10.E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2.25pt solid #000000"/>
    </style:style>
    <style:style style:name="P1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style:line-height-at-least="0cm" style:vertical-align="baseline"/>
    </style:style>
    <style:style style:name="P3" style:family="paragraph" style:parent-style-name="Standard">
      <style:paragraph-properties style:line-height-at-least="0cm" fo:text-align="justify" style:justify-single-word="false" style:vertical-align="baseli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style:vertical-align="baselin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baseline"/>
      <style:text-properties style:font-name="Times New Roman" style:letter-kerning="true" style:font-name-asian="標楷體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orphans="2" fo:widows="2"/>
      <style:text-properties style:font-name="標楷體" style:font-name-asian="標楷體1" style:font-size-complex="10pt"/>
    </style:style>
    <style:style style:name="P11" style:family="paragraph" style:parent-style-name="Standard">
      <style:paragraph-properties fo:text-align="center" style:justify-single-word="false" style:vertical-align="baseline"/>
      <style:text-properties style:font-name="標楷體" style:font-name-asian="標楷體1" style:font-size-complex="10pt"/>
    </style:style>
    <style:style style:name="P12" style:family="paragraph" style:parent-style-name="Standard">
      <style:paragraph-properties style:vertical-align="baseline"/>
      <style:text-properties style:font-name="標楷體" style:font-name-asian="標楷體1" style:font-size-complex="10pt"/>
    </style:style>
    <style:style style:name="P13" style:family="paragraph" style:parent-style-name="Standard">
      <style:paragraph-properties style:line-height-at-least="0.423cm" fo:text-align="center" style:justify-single-word="false" style:vertical-align="baseline"/>
      <style:text-properties style:font-name="標楷體" style:font-name-asian="標楷體1" style:font-size-complex="10pt"/>
    </style:style>
    <style:style style:name="P14" style:family="paragraph" style:parent-style-name="Standard">
      <style:paragraph-properties fo:text-align="justify" style:justify-single-word="false" style:vertical-align="baseline"/>
      <style:text-properties style:font-name="標楷體" style:font-name-asian="標楷體1" style:font-size-complex="10pt"/>
    </style:style>
    <style:style style:name="P15" style:family="paragraph" style:parent-style-name="Standard">
      <style:paragraph-properties fo:line-height="0.529cm" fo:text-align="justify" style:justify-single-word="false" style:vertical-align="baseline"/>
      <style:text-properties style:font-name="標楷體" style:font-name-asian="標楷體1" style:font-size-complex="10pt" style:text-scale="150%"/>
    </style:style>
    <style:style style:name="P16" style:family="paragraph" style:parent-style-name="Standard">
      <style:paragraph-properties fo:line-height="0.423cm" fo:text-align="start" style:justify-single-word="false" style:vertical-align="baselin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line-height="0.529cm" fo:text-align="justify" style:justify-single-word="false" style:vertical-align="baseline"/>
      <style:text-properties style:font-name="標楷體" style:font-name-asian="標楷體1" style:font-size-complex="12pt" style:text-scale="150%"/>
    </style:style>
    <style:style style:name="P19" style:family="paragraph" style:parent-style-name="Standard">
      <style:paragraph-properties fo:line-height="0.529cm" fo:text-align="justify" style:justify-single-word="false" style:vertical-align="baseline"/>
      <style:text-properties style:font-name="標楷體" style:font-name-asian="標楷體1" style:font-size-complex="12pt"/>
    </style:style>
    <style:style style:name="P20" style:family="paragraph" style:parent-style-name="Standard">
      <style:paragraph-properties style:vertical-align="baseline"/>
      <style:text-properties style:font-name="標楷體" fo:language="fr" fo:country="FR" style:font-name-asian="標楷體1" style:font-size-complex="10pt"/>
    </style:style>
    <style:style style:name="P21" style:family="paragraph" style:parent-style-name="Standard">
      <style:paragraph-properties fo:text-align="center" style:justify-single-word="false" style:vertical-align="baseline"/>
      <style:text-properties style:font-name="標楷體" fo:language="fr" fo:country="FR" style:font-name-asian="標楷體1" style:font-size-complex="10pt"/>
    </style:style>
    <style:style style:name="P22" style:family="paragraph" style:parent-style-name="Standard">
      <style:paragraph-properties style:vertical-align="baseline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style:line-height-at-least="0.423cm" fo:text-align="center" style:justify-single-word="false" style:vertical-align="baseline"/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text-align="justify" style:justify-single-word="false" style:vertical-align="baseline"/>
      <style:text-properties style:font-name="標楷體" fo:font-size="11pt" style:font-name-asian="標楷體1" style:font-size-asian="11pt" style:font-size-complex="10pt"/>
    </style:style>
    <style:style style:name="P25" style:family="paragraph" style:parent-style-name="Standard">
      <style:paragraph-properties fo:hyphenation-ladder-count="no-limit" style:vertical-align="baseline"/>
      <style:text-properties style:font-name="標楷體" style:letter-kerning="true" style:font-name-asian="標楷體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line-height="0.459cm" fo:text-align="justify" style:justify-single-word="false" style:vertical-align="baseline"/>
      <style:text-properties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line-height="0.459cm" fo:text-align="justify" style:justify-single-word="false" style:vertical-align="baselin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28" style:family="paragraph" style:parent-style-name="Standard">
      <style:paragraph-properties fo:hyphenation-ladder-count="no-limit" style:vertical-align="baseline"/>
      <style:text-properties style:font-name="標楷體" fo:font-size="10pt" style:letter-kerning="false" style:font-name-asian="標楷體1" style:font-size-asian="10pt" style:font-name-complex="Times New Roman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line-height="0.529cm" fo:text-align="justify" style:justify-single-word="false" style:vertical-align="baseline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30" style:family="paragraph" style:parent-style-name="Standard">
      <style:paragraph-properties fo:line-height="0.529cm" fo:text-align="justify" style:justify-single-word="false" style:vertical-align="baseline"/>
      <style:text-properties style:font-name="標楷體" fo:font-size="9pt" style:font-name-asian="標楷體1" style:font-size-asian="9pt" style:font-size-complex="10pt" style:text-scale="150%"/>
    </style:style>
    <style:style style:name="P31" style:family="paragraph" style:parent-style-name="Standard">
      <style:paragraph-properties fo:line-height="0.494cm" fo:text-align="justify" style:justify-single-word="false" style:vertical-align="baseline"/>
      <style:text-properties style:font-name="標楷體" fo:font-size="9pt" style:font-name-asian="標楷體1" style:font-size-asian="9pt" style:font-size-complex="10pt" style:text-scale="150%"/>
    </style:style>
    <style:style style:name="P32" style:family="paragraph" style:parent-style-name="Standard">
      <style:paragraph-properties fo:text-align="justify" style:justify-single-word="false" style:vertical-align="baseline"/>
    </style:style>
    <style:style style:name="P33" style:family="paragraph" style:parent-style-name="Standard">
      <style:paragraph-properties fo:text-align="justify" style:justify-single-word="false" fo:orphans="2" fo:widows="2"/>
    </style:style>
    <style:style style:name="P34" style:family="paragraph" style:parent-style-name="Standard">
      <style:paragraph-properties fo:text-align="justify" style:justify-single-word="false" fo:orphans="2" fo:widows="2" style:vertical-align="baseline"/>
    </style:style>
    <style:style style:name="P35" style:family="paragraph" style:parent-style-name="Standard">
      <style:paragraph-properties style:vertical-align="baseline"/>
    </style:style>
    <style:style style:name="P36" style:family="paragraph" style:parent-style-name="Standard">
      <style:paragraph-properties style:vertical-align="baseline"/>
      <style:text-properties fo:color="#ff0000" style:font-name="標楷體" style:font-name-asian="標楷體1" style:font-size-complex="10pt"/>
    </style:style>
    <style:style style:name="P37" style:family="paragraph" style:parent-style-name="Standard">
      <style:paragraph-properties fo:text-align="center" style:justify-single-word="false" style:vertical-align="baseline"/>
      <style:text-properties fo:color="#ff0000" style:font-name="標楷體" style:font-name-asian="標楷體1" style:font-size-complex="10pt"/>
    </style:style>
    <style:style style:name="P38" style:family="paragraph" style:parent-style-name="Standard">
      <style:paragraph-properties fo:orphans="2" fo:widows="2"/>
    </style:style>
    <style:style style:name="P39" style:family="paragraph" style:parent-style-name="Standard">
      <style:paragraph-properties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/>
    </style:style>
    <style:style style:name="P41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font-name-asian="標楷體1" style:font-size-asian="11pt"/>
    </style:style>
    <style:style style:name="P42" style:family="paragraph" style:parent-style-name="Standard">
      <style:paragraph-properties fo:line-height="0.423cm" fo:text-align="start" style:justify-single-word="false" style:snap-to-layout-grid="false"/>
      <style:text-properties fo:color="#000000" style:font-name="標楷體" fo:font-size="11pt" style:font-name-asian="標楷體1" style:font-size-asian="11pt"/>
    </style:style>
    <style:style style:name="P43" style:family="paragraph" style:parent-style-name="Standard">
      <style:paragraph-properties fo:line-height="0.459cm" fo:text-align="justify" style:justify-single-word="false"/>
      <style:text-properties fo:color="#000000" style:font-name="標楷體" fo:font-size="11pt" style:font-name-asian="標楷體1" style:font-size-asian="11pt"/>
    </style:style>
    <style:style style:name="P44" style:family="paragraph" style:parent-style-name="Standard">
      <style:paragraph-properties fo:line-height="0.459cm"/>
      <style:text-properties fo:color="#000000" style:font-name="標楷體" style:font-name-asian="標楷體1" style:font-size-complex="12pt"/>
    </style:style>
    <style:style style:name="P45" style:family="paragraph" style:parent-style-name="Standard">
      <style:paragraph-properties fo:line-height="0.459cm" fo:text-align="justify" style:justify-single-word="false"/>
      <style:text-properties fo:color="#000000" style:font-name="標楷體" style:font-name-asian="標楷體1" style:font-size-complex="12pt"/>
    </style:style>
    <style:style style:name="P46" style:family="paragraph" style:parent-style-name="Standard">
      <style:paragraph-properties fo:line-height="0.459cm"/>
      <style:text-properties fo:color="#000000" style:font-name="標楷體" fo:font-weight="bold" style:font-name-asian="標楷體1" style:font-weight-asian="bold" style:font-size-complex="12pt"/>
    </style:style>
    <style:style style:name="P47" style:family="paragraph" style:parent-style-name="Standard">
      <style:paragraph-properties fo:line-height="0.459cm" fo:text-align="justify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48" style:family="paragraph" style:parent-style-name="Standard">
      <style:paragraph-properties fo:line-height="0.423cm" fo:text-align="start" style:justify-single-word="false"/>
    </style:style>
    <style:style style:name="P49" style:family="paragraph" style:parent-style-name="Standard">
      <style:paragraph-properties fo:line-height="0.423cm" fo:text-align="start" style:justify-single-word="false" style:vertical-align="baseline"/>
    </style:style>
    <style:style style:name="P50" style:family="paragraph" style:parent-style-name="Standard">
      <style:paragraph-properties fo:line-height="0.423cm" fo:text-align="center" style:justify-single-word="false" style:vertical-align="baseline"/>
    </style:style>
    <style:style style:name="P51" style:family="paragraph" style:parent-style-name="Standard">
      <style:paragraph-properties fo:line-height="0.459cm"/>
    </style:style>
    <style:style style:name="P52" style:family="paragraph" style:parent-style-name="Standard">
      <style:paragraph-properties fo:line-height="0.459cm" fo:text-align="justify" style:justify-single-word="false"/>
    </style:style>
    <style:style style:name="P53" style:family="paragraph" style:parent-style-name="Standard">
      <style:paragraph-properties fo:line-height="0.459cm" fo:text-align="justify" style:justify-single-word="false" style:vertical-align="baseline"/>
    </style:style>
    <style:style style:name="P54" style:family="paragraph" style:parent-style-name="Standard">
      <style:paragraph-properties style:line-height-at-least="0.423cm" fo:text-align="center" style:justify-single-word="false" style:vertical-align="baseline"/>
    </style:style>
    <style:style style:name="P55" style:family="paragraph" style:parent-style-name="Standard">
      <style:paragraph-properties style:line-height-at-least="0.423cm" fo:text-align="justify" style:justify-single-word="false" style:vertical-align="baseline"/>
    </style:style>
    <style:style style:name="P56" style:family="paragraph" style:parent-style-name="Standard">
      <style:paragraph-properties fo:hyphenation-ladder-count="no-limit" style:vertical-align="baseline"/>
      <style:text-properties style:font-name="Calibri" fo:font-size="10pt" style:letter-kerning="false" style:font-name-asian="新細明體1" style:font-size-asian="10pt" style:font-name-complex="Times New Roman1" style:font-size-complex="10pt" fo:hyphenate="false" fo:hyphenation-remain-char-count="2" fo:hyphenation-push-char-count="2"/>
    </style:style>
    <style:style style:name="P57" style:family="paragraph" style:parent-style-name="Standard">
      <style:paragraph-properties fo:line-height="0.529cm" fo:text-align="justify" style:justify-single-word="false" style:vertical-align="baseline"/>
    </style:style>
    <style:style style:name="P58" style:family="paragraph" style:parent-style-name="Standard">
      <style:paragraph-properties fo:line-height="0.494cm" fo:text-align="justify" style:justify-single-word="false" style:vertical-align="baseline"/>
    </style:style>
    <style:style style:name="P59" style:family="paragraph" style:parent-style-name="Standard">
      <style:paragraph-properties fo:margin-left="0cm" fo:margin-right="0.84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.847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.847cm" fo:hyphenation-ladder-count="no-limit" fo:text-indent="0cm" style:auto-text-indent="false" style:vertical-align="baseline"/>
      <style:text-properties style:font-name="Times New Roman" style:letter-kerning="true" style:font-name-asian="標楷體1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.847cm" fo:text-align="center" style:justify-single-word="false" fo:hyphenation-ladder-count="no-limit" fo:text-indent="0cm" style:auto-text-indent="false" style:vertical-align="baseline"/>
      <style:text-properties style:font-name="Calibri" fo:font-size="10pt" style:letter-kerning="false" style:font-name-asian="新細明體1" style:font-size-asian="10pt" style:font-name-complex="Times New Roman1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.847cm" fo:hyphenation-ladder-count="no-limit" fo:text-indent="0cm" style:auto-text-indent="false" style:vertical-align="baseline"/>
      <style:text-properties style:font-name="標楷體" fo:font-size="11pt" style:letter-kerning="true" style:font-name-asian="標楷體1" style:font-size-asian="11pt" fo:hyphenate="false" fo:hyphenation-remain-char-count="2" fo:hyphenation-push-char-count="2"/>
    </style:style>
    <style:style style:name="P64" style:family="paragraph" style:parent-style-name="Standard" style:master-page-name="Standard">
      <style:paragraph-properties fo:margin-left="0cm" fo:margin-right="0.847cm" fo:hyphenation-ladder-count="no-limit" fo:text-indent="0cm" style:auto-text-indent="false" style:page-number="auto" style:vertical-align="baseline"/>
      <style:text-properties fo:hyphenate="false" fo:hyphenation-remain-char-count="2" fo:hyphenation-push-char-count="2"/>
    </style:style>
    <style:style style:name="P65" style:family="paragraph" style:parent-style-name="Standard" style:master-page-name="Converted1">
      <style:paragraph-properties fo:margin-left="0cm" fo:margin-right="0.847cm" fo:hyphenation-ladder-count="no-limit" fo:text-indent="0cm" style:auto-text-indent="false" style:page-number="auto" style:vertical-align="baseline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.847cm" fo:hyphenation-ladder-count="no-limit" fo:text-indent="0cm" style:auto-text-indent="false" fo:break-before="page" style:vertical-align="baselin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0.191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-0.191cm" fo:hyphenation-ladder-count="no-limit" fo:text-indent="0cm" style:auto-text-indent="false" style:vertical-align="baseline"/>
      <style:text-properties style:font-name="標楷體" fo:font-size="10pt" style:letter-kerning="false" style:font-name-asian="標楷體1" style:font-size-asian="10pt" style:font-name-complex="Times New Roman1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0.191cm" fo:hyphenation-ladder-count="no-limit" fo:text-indent="0cm" style:auto-text-indent="false" style:vertical-align="baseline"/>
      <style:text-properties style:font-name="Calibri" fo:font-size="10pt" style:letter-kerning="false" style:font-name-asian="新細明體1" style:font-size-asian="10pt" style:font-name-complex="Times New Roman1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.847cm" fo:margin-right="0cm" fo:line-height="0.459cm" fo:text-align="justify" style:justify-single-word="false" fo:text-indent="0cm" style:auto-text-indent="false" style:vertical-align="baseline"/>
    </style:style>
    <style:style style:name="P71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baseline"/>
    </style:style>
    <style:style style:name="P72" style:family="paragraph" style:parent-style-name="Standard">
      <style:paragraph-properties fo:margin-left="1.693cm" fo:margin-right="0cm" fo:hyphenation-ladder-count="no-limit" fo:text-indent="-1.693cm" style:auto-text-indent="false" style:vertical-align="baseline"/>
      <style:text-properties fo:hyphenate="false" fo:hyphenation-remain-char-count="2" fo:hyphenation-push-char-count="2"/>
    </style:style>
    <style:style style:name="P73" style:family="paragraph" style:parent-style-name="Standard" style:list-style-name="WWNum4">
      <style:paragraph-properties fo:margin-left="0.501cm" fo:margin-right="0cm" fo:line-height="0.494cm" fo:hyphenation-ladder-count="no-limit" fo:text-indent="0.998cm" style:auto-text-indent="false" style:vertical-align="baseline"/>
      <style:text-properties fo:hyphenate="false" fo:hyphenation-remain-char-count="2" fo:hyphenation-push-char-count="2"/>
    </style:style>
    <style:style style:name="P74" style:family="paragraph" style:parent-style-name="Standard" style:list-style-name="WWNum4">
      <style:paragraph-properties fo:margin-left="1.501cm" fo:margin-right="0cm" fo:line-height="0.494cm" fo:hyphenation-ladder-count="no-limit" fo:text-indent="-0.002cm" style:auto-text-indent="false" style:vertical-align="baseline"/>
      <style:text-properties officeooo:paragraph-rsid="00113b9f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2.201cm" fo:text-indent="0cm" style:auto-text-indent="false" fo:break-before="page"/>
    </style:style>
    <style:style style:name="P76" style:family="paragraph" style:parent-style-name="Standard">
      <style:paragraph-properties fo:margin-left="0cm" fo:margin-right="0cm" fo:text-align="center" style:justify-single-word="false" fo:text-indent="0.423cm" style:auto-text-indent="false" style:vertical-align="baseline"/>
      <style:text-properties style:font-name="標楷體" style:font-name-asian="標楷體1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text-indent="0.423cm" style:auto-text-indent="false" style:vertical-align="baseline"/>
    </style:style>
    <style:style style:name="P78" style:family="paragraph" style:parent-style-name="Standard">
      <style:paragraph-properties fo:margin-left="0cm" fo:margin-right="0cm" fo:text-align="center" style:justify-single-word="false" fo:text-indent="0.847cm" style:auto-text-indent="false" style:vertical-align="baseline"/>
      <style:text-properties style:font-name="標楷體" style:font-name-asian="標楷體1" style:font-size-complex="10pt"/>
    </style:style>
    <style:style style:name="P79" style:family="paragraph" style:parent-style-name="Standard">
      <style:paragraph-properties fo:margin-left="0cm" fo:margin-right="0cm" fo:text-indent="0.212cm" style:auto-text-indent="false" style:vertical-align="baseline"/>
      <style:text-properties style:font-name="標楷體" style:font-name-asian="標楷體1" style:font-size-complex="10pt"/>
    </style:style>
    <style:style style:name="P80" style:family="paragraph" style:parent-style-name="Standard">
      <style:paragraph-properties fo:margin-top="0cm" fo:margin-bottom="0.212cm" loext:contextual-spacing="false" fo:text-align="justify" style:justify-single-word="false" style:vertical-align="baseline" style:snap-to-layout-grid="false"/>
      <style:text-properties style:font-name="標楷體" fo:font-size="11pt" style:letter-kerning="false" style:font-name-asian="標楷體1" style:font-size-asian="11pt" style:font-name-complex="Calibri1"/>
    </style:style>
    <style:style style:name="P81" style:family="paragraph" style:parent-style-name="Standard">
      <style:paragraph-properties fo:margin-top="0cm" fo:margin-bottom="0.212cm" loext:contextual-spacing="false" fo:text-align="justify" style:justify-single-word="false" fo:break-before="page" style:vertical-align="baseline" style:snap-to-layout-grid="false"/>
    </style:style>
    <style:style style:name="P82" style:family="paragraph" style:parent-style-name="Standard">
      <style:paragraph-properties fo:break-before="page"/>
    </style:style>
    <style:style style:name="P83" style:family="paragraph" style:parent-style-name="Standard">
      <style:paragraph-properties fo:margin-left="1.304cm" fo:margin-right="0cm" style:line-height-at-least="0cm" fo:text-indent="-1.304cm" style:auto-text-indent="false" style:vertical-align="baseline"/>
    </style:style>
    <style:style style:name="P84" style:family="paragraph" style:parent-style-name="Standard">
      <style:paragraph-properties fo:margin-left="0cm" fo:margin-right="0.85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85" style:family="paragraph" style:parent-style-name="Standard" style:list-style-name="WWNum8">
      <style:paragraph-properties fo:margin-left="0.501cm" fo:margin-right="0cm" fo:hyphenation-ladder-count="no-limit" fo:text-indent="-0.25cm" style:auto-text-indent="false" style:vertical-align="baseline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.101cm" fo:margin-right="0.101cm" fo:line-height="0.423cm" fo:text-align="start" style:justify-single-word="false" fo:text-indent="0cm" style:auto-text-indent="false"/>
    </style:style>
    <style:style style:name="P88" style:family="paragraph" style:parent-style-name="Standard">
      <style:paragraph-properties fo:margin-left="0.101cm" fo:margin-right="0.101cm" fo:text-align="start" style:justify-single-word="false" fo:text-indent="0cm" style:auto-text-indent="false" style:vertical-align="baseline"/>
    </style:style>
    <style:style style:name="P89" style:family="paragraph" style:parent-style-name="Standard">
      <style:paragraph-properties fo:margin-left="0.101cm" fo:margin-right="0.101cm" fo:text-align="center" style:justify-single-word="false" fo:text-indent="0cm" style:auto-text-indent="false" style:vertical-align="baseline"/>
    </style:style>
    <style:style style:name="P90" style:family="paragraph" style:parent-style-name="Standard">
      <style:paragraph-properties fo:margin-left="0.101cm" fo:margin-right="0.101cm" fo:text-align="start" style:justify-single-word="false" fo:text-indent="0cm" style:auto-text-indent="false" style:vertical-align="baseline"/>
      <style:text-properties style:font-name="標楷體" fo:font-size="11pt" style:font-name-asian="標楷體1" style:font-size-asian="11pt" style:font-size-complex="10pt"/>
    </style:style>
    <style:style style:name="P91" style:family="paragraph" style:parent-style-name="Standard">
      <style:paragraph-properties fo:margin-left="0.423cm" fo:margin-right="0cm" fo:line-height="0.459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423cm" fo:margin-right="0cm" fo:line-height="0.459cm" fo:text-align="justify" style:justify-single-word="false" fo:text-indent="0cm" style:auto-text-indent="false" style:vertical-align="baseline"/>
    </style:style>
    <style:style style:name="P93" style:family="paragraph" style:parent-style-name="Standard">
      <style:paragraph-properties fo:margin-left="0.423cm" fo:margin-right="0cm" fo:line-height="0.459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94" style:family="paragraph" style:parent-style-name="Standard">
      <style:paragraph-properties fo:margin-left="0.423cm" fo:margin-right="0cm" fo:line-height="0.459cm" fo:text-align="justify" style:justify-single-word="false" fo:text-indent="0cm" style:auto-text-indent="false"/>
      <style:text-properties fo:color="#000000" style:font-name="標楷體" fo:font-weight="bold" style:font-name-asian="標楷體1" style:font-weight-asian="bold" style:font-size-complex="12pt"/>
    </style:style>
    <style:style style:name="P95" style:family="paragraph" style:parent-style-name="Standard">
      <style:paragraph-properties fo:margin-left="0.423cm" fo:margin-right="0cm" fo:text-align="justify" style:justify-single-word="false" fo:text-indent="0cm" style:auto-text-indent="false" style:vertical-align="baseline"/>
    </style:style>
    <style:style style:name="P96" style:family="paragraph" style:parent-style-name="Standard">
      <style:paragraph-properties fo:margin-left="0.423cm" fo:margin-right="0cm" fo:line-height="0.529cm" fo:text-align="justify" style:justify-single-word="false" fo:text-indent="0cm" style:auto-text-indent="false" style:vertical-align="baseline"/>
    </style:style>
    <style:style style:name="P97" style:family="paragraph" style:parent-style-name="Standard">
      <style:paragraph-properties fo:margin-left="2.499cm" fo:margin-right="0cm" fo:text-indent="-2.499cm" style:auto-text-indent="false" style:vertical-align="baseline"/>
    </style:style>
    <style:style style:name="P98" style:family="paragraph" style:parent-style-name="Standard">
      <style:paragraph-properties fo:margin-left="0cm" fo:margin-right="-1.602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0.787cm" fo:text-align="center" style:justify-single-word="false" fo:text-indent="0cm" style:auto-text-indent="false" style:vertical-align="baseline"/>
    </style:style>
    <style:style style:name="P100" style:family="paragraph" style:parent-style-name="Standard">
      <style:paragraph-properties fo:margin-left="0.9cm" fo:margin-right="0cm" fo:line-height="0.459cm" fo:text-align="justify" style:justify-single-word="false" fo:text-indent="-0.053cm" style:auto-text-indent="false" style:vertical-align="baseline"/>
    </style:style>
    <style:style style:name="P101" style:family="paragraph" style:parent-style-name="Standard">
      <style:paragraph-properties fo:margin-left="0cm" fo:margin-right="-0.351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-0.155cm" fo:hyphenation-ladder-count="no-limit" fo:text-indent="0cm" style:auto-text-indent="false" style:vertical-align="baseline"/>
      <style:text-properties style:font-name="標楷體" fo:font-size="10pt" style:letter-kerning="false" style:font-name-asian="標楷體1" style:font-size-asian="10pt" style:font-name-complex="Times New Roman1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-0.155cm" fo:hyphenation-ladder-count="no-limit" fo:text-indent="0cm" style:auto-text-indent="false" style:vertical-align="baseline"/>
      <style:text-properties style:font-name="Calibri" fo:font-size="10pt" style:letter-kerning="false" style:font-name-asian="新細明體1" style:font-size-asian="10pt" style:font-name-complex="Times New Roman1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.199cm" fo:hyphenation-ladder-count="no-limit" fo:text-indent="0cm" style:auto-text-indent="false" style:vertical-align="baseline"/>
      <style:text-properties style:font-name="標楷體" fo:font-size="10pt" fo:letter-spacing="0.025cm" style:letter-kerning="false" style:font-name-asian="標楷體1" style:font-size-asian="10pt" style:font-name-complex="Times New Roman1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.199cm" fo:hyphenation-ladder-count="no-limit" fo:text-indent="0cm" style:auto-text-indent="false" style:vertical-align="baseline"/>
      <style:text-properties style:font-name="Calibri" fo:font-size="10pt" style:letter-kerning="false" style:font-name-asian="新細明體1" style:font-size-asian="10pt" style:font-name-complex="Times New Roman1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0.169cm" fo:hyphenation-ladder-count="no-limit" fo:text-indent="0cm" style:auto-text-indent="false" style:vertical-align="baseline"/>
      <style:text-properties style:font-name="Calibri" fo:font-size="10pt" style:letter-kerning="false" style:font-name-asian="新細明體1" style:font-size-asian="10pt" style:font-name-complex="Times New Roman1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5.652cm" fo:margin-right="-0.347cm" fo:text-indent="0cm" style:auto-text-indent="false" style:vertical-align="baseline"/>
    </style:style>
    <style:style style:name="P108" style:family="paragraph" style:parent-style-name="Standard">
      <style:paragraph-properties fo:margin-left="0cm" fo:margin-right="-1.351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-1.351cm" fo:hyphenation-ladder-count="no-limit" fo:text-indent="0cm" style:auto-text-indent="false" style:vertical-align="baseline"/>
      <style:text-properties style:font-name="Times New Roman" style:letter-kerning="true" style:font-name-asian="標楷體1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.826cm" fo:text-align="end" style:justify-single-word="false" fo:text-indent="0cm" style:auto-text-indent="false" style:vertical-align="baseline"/>
    </style:style>
    <style:style style:name="P111" style:family="paragraph" style:parent-style-name="Standard">
      <style:paragraph-properties fo:margin-left="2.002cm" fo:margin-right="-0.175cm" fo:line-height="0.423cm" fo:hyphenation-ladder-count="no-limit" fo:text-indent="-2.002cm" style:auto-text-indent="false" style:vertical-align="baseline"/>
      <style:text-properties fo:hyphenate="false" fo:hyphenation-remain-char-count="2" fo:hyphenation-push-char-count="2"/>
    </style:style>
    <style:style style:name="P112" style:family="paragraph" style:parent-style-name="Standard">
      <style:paragraph-properties fo:margin-left="2.002cm" fo:margin-right="-0.601cm" fo:line-height="0.423cm" fo:hyphenation-ladder-count="no-limit" fo:text-indent="-2.002cm" style:auto-text-indent="false" style:vertical-align="baseline"/>
      <style:text-properties fo:hyphenate="false" fo:hyphenation-remain-char-count="2" fo:hyphenation-push-char-count="2"/>
    </style:style>
    <style:style style:name="P113" style:family="paragraph" style:parent-style-name="Standard">
      <style:paragraph-properties fo:margin-left="2.498cm" fo:margin-right="0.399cm" fo:line-height="0.423cm" fo:hyphenation-ladder-count="no-limit" fo:text-indent="-2.498cm" style:auto-text-indent="false" style:vertical-align="baseline"/>
      <style:text-properties fo:hyphenate="false" fo:hyphenation-remain-char-count="2" fo:hyphenation-push-char-count="2"/>
    </style:style>
    <style:style style:name="P114" style:family="paragraph" style:parent-style-name="Footer">
      <style:paragraph-properties fo:text-align="center" style:justify-single-word="false"/>
    </style:style>
    <style:style style:name="P115" style:family="paragraph" style:parent-style-name="Header">
      <style:paragraph-properties style:line-height-at-least="0.176cm"/>
      <style:text-properties style:font-size-complex="16pt"/>
    </style:style>
    <style:style style:name="T1" style:family="text">
      <style:text-properties style:font-name="標楷體" fo:font-size="11pt" style:letter-kerning="true" style:font-name-asian="標楷體1" style:font-size-asian="11pt"/>
    </style:style>
    <style:style style:name="T2" style:family="text">
      <style:text-properties style:font-name="標楷體" fo:font-size="11pt" style:letter-kerning="false" style:font-name-asian="標楷體1" style:font-size-asian="11pt" style:font-name-complex="Calibri1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0pt"/>
    </style:style>
    <style:style style:name="T5" style:family="text">
      <style:text-properties style:font-name="標楷體" fo:font-size="11pt" fo:letter-spacing="0.025cm" style:font-name-asian="標楷體1" style:font-size-asian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0pt"/>
    </style:style>
    <style:style style:name="T8" style:family="text">
      <style:text-properties style:font-name="標楷體" style:font-name-asian="標楷體1" style:font-size-complex="10pt" fo:background-color="#ffff00"/>
    </style:style>
    <style:style style:name="T9" style:family="text">
      <style:text-properties style:font-name="標楷體" style:font-name-asian="標楷體1" style:font-size-complex="10pt" style:font-weight-complex="bold"/>
    </style:style>
    <style:style style:name="T10" style:family="text">
      <style:text-properties style:font-name="標楷體" style:font-name-asian="標楷體1" style:font-name-complex="Arial1" style:font-size-complex="10pt"/>
    </style:style>
    <style:style style:name="T11" style:family="text">
      <style:text-properties style:font-name="標楷體" style:font-name-asian="標楷體1" style:font-name-complex="Calibri1" style:font-size-complex="12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fo:letter-spacing="0.025cm" style:font-name-asian="標楷體1" style:font-size-asian="10pt" style:font-size-complex="10pt"/>
    </style:style>
    <style:style style:name="T15" style:family="text">
      <style:text-properties style:font-name="標楷體" style:letter-kerning="true" style:font-name-asian="標楷體1" style:font-size-complex="12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標楷體" fo:font-size="14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1" style:font-size-asian="14pt" style:font-size-complex="14pt"/>
    </style:style>
    <style:style style:name="T20" style:family="text">
      <style:text-properties style:font-name="標楷體" fo:language="fr" fo:country="FR" style:font-name-asian="標楷體1" style:font-size-complex="10pt"/>
    </style:style>
    <style:style style:name="T21" style:family="text">
      <style:text-properties style:font-name="標楷體" fo:font-size="13pt" fo:font-weight="bold" style:letter-kerning="false" style:font-name-asian="標楷體1" style:font-size-asian="13pt" style:font-weight-asian="bold" style:font-name-complex="Calibri1" style:font-size-complex="13pt" style:font-weight-complex="bold"/>
    </style:style>
    <style:style style:name="T22" style:family="text">
      <style:text-properties style:font-name="標楷體" fo:font-weight="bold" style:letter-kerning="false" style:font-name-asian="標楷體1" style:font-weight-asian="bold" style:font-name-complex="Calibri1" style:font-size-complex="12pt"/>
    </style:style>
    <style:style style:name="T23" style:family="text">
      <style:text-properties style:font-name="標楷體" fo:font-weight="bold" style:letter-kerning="false" style:font-name-asian="標楷體1" style:font-weight-asian="bold" style:font-name-complex="Calibri1" style:font-size-complex="12pt" style:font-weight-complex="bold"/>
    </style:style>
    <style:style style:name="T24" style:family="text">
      <style:text-properties style:font-name="標楷體" style:letter-kerning="false" style:font-name-asian="標楷體1" style:font-name-complex="Calibri1" style:font-size-complex="12pt"/>
    </style:style>
    <style:style style:name="T25" style:family="text">
      <style:text-properties style:font-name="標楷體" style:letter-kerning="false" style:font-name-asian="標楷體1" style:font-name-complex="Calibri1" style:font-size-complex="12pt" style:font-weight-complex="bold"/>
    </style:style>
    <style:style style:name="T26" style:family="text">
      <style:text-properties style:font-name="標楷體" style:letter-kerning="false" style:font-name-asian="標楷體1" style:font-size-complex="12pt" style:font-weight-complex="bold"/>
    </style:style>
    <style:style style:name="T27" style:family="text">
      <style:text-properties style:font-name="標楷體" fo:font-style="italic" style:letter-kerning="true" style:font-name-asian="標楷體1" style:font-style-asian="italic" style:font-size-complex="12pt"/>
    </style:style>
    <style:style style:name="T28" style:family="text">
      <style:text-properties style:font-name="標楷體" fo:font-size="8pt" style:font-name-asian="標楷體1" style:font-size-asian="8pt" style:font-size-complex="8pt"/>
    </style:style>
    <style:style style:name="T29" style:family="text">
      <style:text-properties style:font-name="標楷體" fo:font-size="7pt" style:font-name-asian="標楷體1" style:font-size-asian="7pt" style:font-size-complex="7pt"/>
    </style:style>
    <style:style style:name="T30" style:family="text">
      <style:text-properties style:font-name="標楷體" fo:letter-spacing="0.025cm" style:font-name-asian="標楷體1"/>
    </style:style>
    <style:style style:name="T31" style:family="text">
      <style:text-properties style:font-name="Times New Roman" fo:font-size="14pt" fo:font-weight="bold" style:letter-kerning="true" style:font-name-asian="標楷體1" style:font-size-asian="14pt" style:font-weight-asian="bold" style:font-size-complex="14pt"/>
    </style:style>
    <style:style style:name="T32" style:family="text">
      <style:text-properties style:font-name="Times New Roman" style:letter-kerning="true" style:font-name-asian="標楷體1"/>
    </style:style>
    <style:style style:name="T33" style:family="text">
      <style:text-properties style:font-name="Times New Roman" style:letter-kerning="true" style:font-name-asian="標楷體1" style:font-size-complex="12pt"/>
    </style:style>
    <style:style style:name="T34" style:family="text">
      <style:text-properties style:font-name="Times New Roman" style:font-name-asian="標楷體1" style:font-size-complex="10pt"/>
    </style:style>
    <style:style style:name="T35" style:family="text">
      <style:text-properties style:font-name="Times New Roman" fo:font-weight="bold" style:font-name-asian="標楷體1" style:font-weight-asian="bold" style:font-size-complex="10pt"/>
    </style:style>
    <style:style style:name="T36" style:family="text">
      <style:text-properties style:font-name="Symbol" style:font-name-asian="Symbol1" style:font-name-complex="Symbol1" style:font-size-complex="10pt"/>
    </style:style>
    <style:style style:name="T37" style:family="text">
      <style:text-properties style:font-name="Symbol" style:font-name-asian="Symbol1" style:font-name-complex="Symbol1" style:font-size-complex="12pt"/>
    </style:style>
    <style:style style:name="T38" style:family="text">
      <style:text-properties style:font-name="Symbol" fo:letter-spacing="0.071cm" style:font-name-asian="Symbol1" style:font-name-complex="Symbol1" style:font-size-complex="10pt"/>
    </style:style>
    <style:style style:name="T39" style:family="text">
      <style:text-properties fo:color="#ff0000" style:font-name="標楷體" style:font-name-asian="標楷體1" style:font-size-complex="10pt"/>
    </style:style>
    <style:style style:name="T40" style:family="text">
      <style:text-properties fo:color="#ff0000" style:font-name="標楷體" style:font-name-asian="標楷體1" style:font-size-complex="12pt"/>
    </style:style>
    <style:style style:name="T41" style:family="text">
      <style:text-properties fo:color="#ff0000" style:font-name="標楷體" style:letter-kerning="true" style:font-name-asian="標楷體1" style:font-size-complex="12pt"/>
    </style:style>
    <style:style style:name="T42" style:family="text">
      <style:text-properties fo:color="#ff0000" style:font-name="標楷體" fo:font-size="11pt" style:font-name-asian="標楷體1" style:font-size-asian="11pt"/>
    </style:style>
    <style:style style:name="T43" style:family="text">
      <style:text-properties fo:color="#000000" style:font-name="標楷體" fo:font-size="11pt" style:font-name-asian="標楷體1" style:font-size-asian="11pt"/>
    </style:style>
    <style:style style:name="T44" style:family="text">
      <style:text-properties fo:color="#000000" style:font-name="標楷體" fo:font-size="11pt" fo:letter-spacing="-0.025cm" style:font-name-asian="標楷體1" style:font-size-asian="11pt"/>
    </style:style>
    <style:style style:name="T45" style:family="text">
      <style:text-properties fo:color="#000000" style:font-name="標楷體" fo:font-size="8pt" style:font-name-asian="標楷體1" style:font-size-asian="8pt" style:font-size-complex="8pt"/>
    </style:style>
    <style:style style:name="T46" style:family="text">
      <style:text-properties fo:color="#000000" style:font-name="標楷體" style:font-name-asian="標楷體1" style:font-size-complex="12pt"/>
    </style:style>
    <style:style style:name="T47" style:family="text">
      <style:text-properties fo:color="#000000" style:font-name="標楷體" fo:font-weight="bold" style:font-name-asian="標楷體1" style:font-weight-asian="bold" style:font-size-complex="12pt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style:text-line-through-style="solid" style:text-line-through-type="single" style:font-name="標楷體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1">附件一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31">全國性教育財團法人(○○○○基金會)</text:span></text:p>
            <text:p text:style-name="P1"><text:span text:style-name="T31">預算表</text:span></text:p>
            <text:p text:style-name="P67"><text:span text:style-name="T7">中華民國</text:span><text:span text:style-name="T36"></text:span><text:span text:style-name="T7">年度 <text:s text:c="11"/></text:span><text:span text:style-name="T33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<text:span text:style-name="T33">項(科)目名稱</text:span></text:p>
          </table:table-cell>
          <table:table-cell table:style-name="表格1.B2" table:number-rows-spanned="2" office:value-type="string">
            <text:p text:style-name="P8"><text:span text:style-name="T33">預算數</text:span></text:p>
          </table:table-cell>
          <table:table-cell table:style-name="表格1.B2" table:number-rows-spanned="2" office:value-type="string">
            <text:p text:style-name="P8"><text:span text:style-name="T33">上年度預算數</text:span></text:p>
          </table:table-cell>
          <table:table-cell table:style-name="表格1.B2" table:number-columns-spanned="2" office:value-type="string">
            <text:p text:style-name="P5"><text:span text:style-name="T33">本年度與上年度預算比較數</text:span></text:p>
          </table:table-cell>
          <table:covered-table-cell/>
          <table:table-cell table:style-name="表格1.F2" office:value-type="string">
            <text:p text:style-name="P5"><text:span text:style-name="T33">說明</text:span></text:p>
            <text:p text:style-name="P5"><text:span text:style-name="T33">（計算基礎）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office:value-type="string">
            <text:p text:style-name="P8"><text:span text:style-name="T33">增加</text:span></text:p>
          </table:table-cell>
          <table:table-cell table:style-name="表格1.B2" office:value-type="string">
            <text:p text:style-name="P8"><text:span text:style-name="T33">減少</text:span></text:p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33">一、上期累積餘絀</text:span></text:p>
          </table:table-cell>
          <table:table-cell table:style-name="表格1.B2" office:value-type="string">
            <text:p text:style-name="P8"><text:span text:style-name="T33">（A）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33">二、收益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33"><text:s text:c="4"/>業務收入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70"><text:span text:style-name="T33"><text:s text:c="2"/>委辦計畫收入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33"><text:s text:c="8"/></text:span><text:span text:style-name="T15">：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33"><text:s text:c="4"/>業務外收入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33"><text:s text:c="6"/>財務收入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15"><text:s text:c="8"/>：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33"><text:s text:c="4"/>收益合計</text:span></text:p>
          </table:table-cell>
          <table:table-cell table:style-name="表格1.B2" office:value-type="string">
            <text:p text:style-name="P8"><text:span text:style-name="T33">（B）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33">三、費損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6">
          <table:table-cell table:style-name="表格1.A2" office:value-type="string">
            <text:p text:style-name="P8"><text:span text:style-name="T33"><text:s text:c="4"/>業務成本與費用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15"><text:s text:c="6"/></text:span><text:span text:style-name="T33">委辦計畫成本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15"><text:s text:c="8"/>：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33"><text:s text:c="4"/>業務外費用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33"><text:s text:c="6"/>財務費用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15"><text:s text:c="8"/>：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33"><text:s text:c="4"/>費損合計</text:span></text:p>
          </table:table-cell>
          <table:table-cell table:style-name="表格1.B2" office:value-type="string">
            <text:p text:style-name="P8"><text:span text:style-name="T33">（C）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<text:span text:style-name="T33">本年度餘絀</text:span></text:p>
          </table:table-cell>
          <table:table-cell table:style-name="表格1.B2" office:value-type="string">
            <text:p text:style-name="P8"><text:span text:style-name="T33">（D）=（B）-（C）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24" office:value-type="string">
            <text:p text:style-name="P8"><text:span text:style-name="T33">本期累積餘絀</text:span></text:p>
          </table:table-cell>
          <table:table-cell table:style-name="表格1.B24" office:value-type="string">
            <text:p text:style-name="P8"><text:span text:style-name="T33">（D）+（A）</text:span></text:p>
          </table:table-cell>
          <table:table-cell table:style-name="表格1.B24" office:value-type="string">
            <text:p text:style-name="P9"/>
          </table:table-cell>
          <table:table-cell table:style-name="表格1.B24" office:value-type="string">
            <text:p text:style-name="P9"/>
          </table:table-cell>
          <table:table-cell table:style-name="表格1.B24" office:value-type="string">
            <text:p text:style-name="P9"/>
          </table:table-cell>
          <table:table-cell table:style-name="表格1.F24" office:value-type="string">
            <text:p text:style-name="P9"/>
          </table:table-cell>
        </table:table-row>
      </table:table>
      <text:p text:style-name="P72"><text:span text:style-name="T33">主辦會計： <text:s text:c="16"/>執行長： <text:s text:c="18"/>董事長：</text:span></text:p>
      <text:p text:style-name="P72"><text:span text:style-name="T33">說明：</text:span></text:p>
      <text:list xml:id="list3119239552" text:style-name="WWNum4">
        <text:list-item>
          <text:p text:style-name="P73"><text:span text:style-name="T33">預算表之科目根據本準則所訂收益類與費損類之會計項(科)目依序編列。</text:span></text:p>
        </text:list-item>
        <text:list-item>
          <text:p text:style-name="P73"><text:span text:style-name="T33">人事費用包括薪資、退休金、伙食費、勞保費、加班費等。</text:span></text:p>
        </text:list-item>
        <text:list-item>
          <text:p text:style-name="P74"><text:span text:style-name="T33">年度用於有關目的事業之支出，不得低於每年孳息及其他經常性收入百分之六十；若無上期累積餘絀（A）可資運用，年度賸餘（D）不應為短絀。</text:span></text:p>
          <text:p text:style-name="P74"><text:soft-page-break/><text:span text:style-name="T33">4.說明欄應詳細說明編列之法令、章程或決議事項之標準及其金額。</text:span></text:p>
        </text:list-item>
      </text:list>
      <text:p text:style-name="P10"/>
      <text:p text:style-name="P75"><text:span text:style-name="T7">附件二 會計項(科)目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6"><text:span text:style-name="T7">一級代碼</text:span></text:p>
            </table:table-cell>
            <table:table-cell table:style-name="表格2.A1" office:value-type="string">
              <text:p text:style-name="P6"><text:span text:style-name="T7">二級代碼</text:span></text:p>
            </table:table-cell>
            <table:table-cell table:style-name="表格2.A1" office:value-type="string">
              <text:p text:style-name="P6"><text:span text:style-name="T7">三級代碼</text:span></text:p>
            </table:table-cell>
            <table:table-cell table:style-name="表格2.A1" office:value-type="string">
              <text:p text:style-name="P6"><text:span text:style-name="T7">四級</text:span></text:p>
              <text:p text:style-name="P6"><text:span text:style-name="T7">代碼</text:span></text:p>
            </table:table-cell>
            <table:table-cell table:style-name="表格2.A1" office:value-type="string">
              <text:p text:style-name="P6"><text:span text:style-name="T7">會計項(科)目名稱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6"><text:span text:style-name="T7">1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2"/>
          </table:table-cell>
          <table:table-cell table:style-name="表格2.D2" office:value-type="string">
            <text:p text:style-name="P11"/>
          </table:table-cell>
          <table:table-cell table:style-name="表格2.E2" office:value-type="string">
            <text:p text:style-name="P32"><text:span text:style-name="T7">資產</text:span></text:p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6"><text:span text:style-name="T7">11</text:span></text:p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76"/>
          </table:table-cell>
          <table:table-cell table:style-name="表格2.E3" office:value-type="string">
            <text:p text:style-name="P32"><text:span text:style-name="T7">流動資產</text:span></text:p>
          </table:table-cell>
        </table:table-row>
        <table:table-row table:style-name="表格2.1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C4" office:value-type="string">
            <text:p text:style-name="P6"><text:span text:style-name="T7">1101</text:span></text:p>
          </table:table-cell>
          <table:table-cell table:style-name="表格2.D4" office:value-type="string">
            <text:p text:style-name="P78"/>
          </table:table-cell>
          <table:table-cell table:style-name="表格2.E4" office:value-type="string">
            <text:p text:style-name="P32"><text:span text:style-name="T7">現金及約當現金</text:span></text:p>
          </table:table-cell>
        </table:table-row>
        <table:table-row table:style-name="表格2.1">
          <table:table-cell table:style-name="表格2.A5" office:value-type="string">
            <text:p text:style-name="P12"/>
          </table:table-cell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6"><text:span text:style-name="T7">110101</text:span></text:p>
          </table:table-cell>
          <table:table-cell table:style-name="表格2.E5" office:value-type="string">
            <text:p text:style-name="P32"><text:span text:style-name="T7">庫存現金</text:span></text:p>
          </table:table-cell>
        </table:table-row>
        <table:table-row table:style-name="表格2.6">
          <table:table-cell table:style-name="表格2.A6" office:value-type="string">
            <text:p text:style-name="P12"/>
          </table:table-cell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6"><text:span text:style-name="T7">110102</text:span></text:p>
          </table:table-cell>
          <table:table-cell table:style-name="表格2.E6" office:value-type="string">
            <text:p text:style-name="P32"><text:span text:style-name="T7">零用金／週轉金</text:span></text:p>
          </table:table-cell>
        </table:table-row>
        <table:table-row table:style-name="表格2.1">
          <table:table-cell table:style-name="表格2.A7" office:value-type="string">
            <text:p text:style-name="P12"/>
          </table:table-cell>
          <table:table-cell table:style-name="表格2.B7" office:value-type="string">
            <text:p text:style-name="P12"/>
          </table:table-cell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6"><text:span text:style-name="T7">110103</text:span></text:p>
          </table:table-cell>
          <table:table-cell table:style-name="表格2.E7" office:value-type="string">
            <text:p text:style-name="P32"><text:span text:style-name="T7">銀行存款</text:span></text:p>
          </table:table-cell>
        </table:table-row>
        <table:table-row table:style-name="表格2.1">
          <table:table-cell table:style-name="表格2.A8" office:value-type="string">
            <text:p text:style-name="P12"/>
          </table:table-cell>
          <table:table-cell table:style-name="表格2.B8" office:value-type="string">
            <text:p text:style-name="P12"/>
          </table:table-cell>
          <table:table-cell table:style-name="表格2.C8" office:value-type="string">
            <text:p text:style-name="P6"><text:span text:style-name="T7">1102</text:span></text:p>
          </table:table-cell>
          <table:table-cell table:style-name="表格2.D8" office:value-type="string">
            <text:p text:style-name="P78"/>
          </table:table-cell>
          <table:table-cell table:style-name="表格2.E8" office:value-type="string">
            <text:p text:style-name="P32"><text:span text:style-name="T7">流動金融資產</text:span></text:p>
          </table:table-cell>
        </table:table-row>
        <table:table-row table:style-name="表格2.1">
          <table:table-cell table:style-name="表格2.A9" office:value-type="string">
            <text:p text:style-name="P12"/>
          </table:table-cell>
          <table:table-cell table:style-name="表格2.B9" office:value-type="string">
            <text:p text:style-name="P12"/>
          </table:table-cell>
          <table:table-cell table:style-name="表格2.C9" office:value-type="string">
            <text:p text:style-name="P11"/>
          </table:table-cell>
          <table:table-cell table:style-name="表格2.D9" office:value-type="string">
            <text:p text:style-name="P6"><text:span text:style-name="T7">110201</text:span></text:p>
          </table:table-cell>
          <table:table-cell table:style-name="表格2.E9" office:value-type="string">
            <text:p text:style-name="P32"><text:span text:style-name="T7">透過餘絀按公允價值衡量之金融資產—流動</text:span></text:p>
          </table:table-cell>
        </table:table-row>
        <table:table-row table:style-name="表格2.1">
          <table:table-cell table:style-name="表格2.A10" office:value-type="string">
            <text:p text:style-name="P12"/>
          </table:table-cell>
          <table:table-cell table:style-name="表格2.B10" office:value-type="string">
            <text:p text:style-name="P12"/>
          </table:table-cell>
          <table:table-cell table:style-name="表格2.C10" office:value-type="string">
            <text:p text:style-name="P11"/>
          </table:table-cell>
          <table:table-cell table:style-name="表格2.D10" office:value-type="string">
            <text:p text:style-name="P6"><text:span text:style-name="T7">110202</text:span></text:p>
          </table:table-cell>
          <table:table-cell table:style-name="表格2.E10" office:value-type="string">
            <text:p text:style-name="P32"><text:span text:style-name="T7">透過餘絀按公允價值衡量之金融資產評價調整—流動</text:span></text:p>
          </table:table-cell>
        </table:table-row>
        <table:table-row table:style-name="表格2.1">
          <table:table-cell table:style-name="表格2.A11" office:value-type="string">
            <text:p text:style-name="P12"/>
          </table:table-cell>
          <table:table-cell table:style-name="表格2.B11" office:value-type="string">
            <text:p text:style-name="P12"/>
          </table:table-cell>
          <table:table-cell table:style-name="表格2.C11" office:value-type="string">
            <text:p text:style-name="P12"/>
          </table:table-cell>
          <table:table-cell table:style-name="表格2.D11" office:value-type="string">
            <text:p text:style-name="P6"><text:span text:style-name="T7">110205</text:span></text:p>
          </table:table-cell>
          <table:table-cell table:style-name="表格2.E11" office:value-type="string">
            <text:p text:style-name="P32"><text:span text:style-name="T7">備供出售金融資產—流動</text:span></text:p>
          </table:table-cell>
        </table:table-row>
        <table:table-row table:style-name="表格2.1">
          <table:table-cell table:style-name="表格2.A12" office:value-type="string">
            <text:p text:style-name="P12"/>
          </table:table-cell>
          <table:table-cell table:style-name="表格2.B12" office:value-type="string">
            <text:p text:style-name="P12"/>
          </table:table-cell>
          <table:table-cell table:style-name="表格2.C12" office:value-type="string">
            <text:p text:style-name="P11"/>
          </table:table-cell>
          <table:table-cell table:style-name="表格2.D12" office:value-type="string">
            <text:p text:style-name="P6"><text:span text:style-name="T7">110206</text:span></text:p>
          </table:table-cell>
          <table:table-cell table:style-name="表格2.E12" office:value-type="string">
            <text:p text:style-name="P32"><text:span text:style-name="T7">備供出售金融資產評價調整—流動</text:span></text:p>
          </table:table-cell>
        </table:table-row>
        <table:table-row table:style-name="表格2.1">
          <table:table-cell table:style-name="表格2.A13" office:value-type="string">
            <text:p text:style-name="P12"/>
          </table:table-cell>
          <table:table-cell table:style-name="表格2.B13" office:value-type="string">
            <text:p text:style-name="P12"/>
          </table:table-cell>
          <table:table-cell table:style-name="表格2.C13" office:value-type="string">
            <text:p text:style-name="P11"/>
          </table:table-cell>
          <table:table-cell table:style-name="表格2.D13" office:value-type="string">
            <text:p text:style-name="P6"><text:span text:style-name="T7">110207</text:span></text:p>
          </table:table-cell>
          <table:table-cell table:style-name="表格2.E13" office:value-type="string">
            <text:p text:style-name="P32"><text:span text:style-name="T7">累計減損—備供出售金融資產—流動</text:span></text:p>
          </table:table-cell>
        </table:table-row>
        <table:table-row table:style-name="表格2.1">
          <table:table-cell table:style-name="表格2.A14" office:value-type="string">
            <text:p text:style-name="P12"/>
          </table:table-cell>
          <table:table-cell table:style-name="表格2.B14" office:value-type="string">
            <text:p text:style-name="P12"/>
          </table:table-cell>
          <table:table-cell table:style-name="表格2.C14" office:value-type="string">
            <text:p text:style-name="P11"/>
          </table:table-cell>
          <table:table-cell table:style-name="表格2.D14" office:value-type="string">
            <text:p text:style-name="P6"><text:span text:style-name="T7">110210</text:span></text:p>
          </table:table-cell>
          <table:table-cell table:style-name="表格2.E14" office:value-type="string">
            <text:p text:style-name="P32"><text:span text:style-name="T7">以成本衡量之金融資產—流動</text:span></text:p>
          </table:table-cell>
        </table:table-row>
        <table:table-row table:style-name="表格2.1">
          <table:table-cell table:style-name="表格2.A15" office:value-type="string">
            <text:p text:style-name="P12"/>
          </table:table-cell>
          <table:table-cell table:style-name="表格2.B15" office:value-type="string">
            <text:p text:style-name="P12"/>
          </table:table-cell>
          <table:table-cell table:style-name="表格2.C15" office:value-type="string">
            <text:p text:style-name="P11"/>
          </table:table-cell>
          <table:table-cell table:style-name="表格2.D15" office:value-type="string">
            <text:p text:style-name="P6"><text:span text:style-name="T7">110211</text:span></text:p>
          </table:table-cell>
          <table:table-cell table:style-name="表格2.E15" office:value-type="string">
            <text:p text:style-name="P32"><text:span text:style-name="T7">累計減損—以成本衡量之金融資產—流動</text:span></text:p>
          </table:table-cell>
        </table:table-row>
        <table:table-row table:style-name="表格2.1">
          <table:table-cell table:style-name="表格2.A16" office:value-type="string">
            <text:p text:style-name="P12"/>
          </table:table-cell>
          <table:table-cell table:style-name="表格2.B16" office:value-type="string">
            <text:p text:style-name="P12"/>
          </table:table-cell>
          <table:table-cell table:style-name="表格2.C16" office:value-type="string">
            <text:p text:style-name="P12"/>
          </table:table-cell>
          <table:table-cell table:style-name="表格2.D16" office:value-type="string">
            <text:p text:style-name="P6"><text:span text:style-name="T7">110214</text:span></text:p>
          </table:table-cell>
          <table:table-cell table:style-name="表格2.E16" office:value-type="string">
            <text:p text:style-name="P32"><text:span text:style-name="T7">無活絡市場之債務工具投資－流動</text:span></text:p>
          </table:table-cell>
        </table:table-row>
        <table:table-row table:style-name="表格2.1">
          <table:table-cell table:style-name="表格2.A17" office:value-type="string">
            <text:p text:style-name="P12"/>
          </table:table-cell>
          <table:table-cell table:style-name="表格2.B17" office:value-type="string">
            <text:p text:style-name="P12"/>
          </table:table-cell>
          <table:table-cell table:style-name="表格2.C17" office:value-type="string">
            <text:p text:style-name="P11"/>
          </table:table-cell>
          <table:table-cell table:style-name="表格2.D17" office:value-type="string">
            <text:p text:style-name="P6"><text:span text:style-name="T7">110215</text:span></text:p>
          </table:table-cell>
          <table:table-cell table:style-name="表格2.E17" office:value-type="string">
            <text:p text:style-name="P32"><text:span text:style-name="T7">累計減損—無活絡市場之債務工具投資－流動</text:span></text:p>
          </table:table-cell>
        </table:table-row>
        <table:table-row table:style-name="表格2.1">
          <table:table-cell table:style-name="表格2.A18" office:value-type="string">
            <text:p text:style-name="P12"/>
          </table:table-cell>
          <table:table-cell table:style-name="表格2.B18" office:value-type="string">
            <text:p text:style-name="P12"/>
          </table:table-cell>
          <table:table-cell table:style-name="表格2.C18" office:value-type="string">
            <text:p text:style-name="P11"/>
          </table:table-cell>
          <table:table-cell table:style-name="表格2.D18" office:value-type="string">
            <text:p text:style-name="P6"><text:span text:style-name="T7">110218</text:span></text:p>
          </table:table-cell>
          <table:table-cell table:style-name="表格2.E18" office:value-type="string">
            <text:p text:style-name="P32"><text:span text:style-name="T7">持有至到期日金融資產－流動</text:span></text:p>
          </table:table-cell>
        </table:table-row>
        <table:table-row table:style-name="表格2.1">
          <table:table-cell table:style-name="表格2.A19" office:value-type="string">
            <text:p text:style-name="P12"/>
          </table:table-cell>
          <table:table-cell table:style-name="表格2.B19" office:value-type="string">
            <text:p text:style-name="P12"/>
          </table:table-cell>
          <table:table-cell table:style-name="表格2.C19" office:value-type="string">
            <text:p text:style-name="P11"/>
          </table:table-cell>
          <table:table-cell table:style-name="表格2.D19" office:value-type="string">
            <text:p text:style-name="P6"><text:span text:style-name="T7">110219</text:span></text:p>
          </table:table-cell>
          <table:table-cell table:style-name="表格2.E19" office:value-type="string">
            <text:p text:style-name="P32"><text:span text:style-name="T7">累計減損—持有至到期日金融資產－流動</text:span></text:p>
          </table:table-cell>
        </table:table-row>
        <table:table-row table:style-name="表格2.1">
          <table:table-cell table:style-name="表格2.A20" office:value-type="string">
            <text:p text:style-name="P12"/>
          </table:table-cell>
          <table:table-cell table:style-name="表格2.B20" office:value-type="string">
            <text:p text:style-name="P12"/>
          </table:table-cell>
          <table:table-cell table:style-name="表格2.C20" office:value-type="string">
            <text:p text:style-name="P11"/>
          </table:table-cell>
          <table:table-cell table:style-name="表格2.D20" office:value-type="string">
            <text:p text:style-name="P6"><text:span text:style-name="T7">110222</text:span></text:p>
          </table:table-cell>
          <table:table-cell table:style-name="表格2.E20" office:value-type="string">
            <text:p text:style-name="P32"><text:span text:style-name="T7">避險之衍生金融資產—流動</text:span></text:p>
          </table:table-cell>
        </table:table-row>
        <table:table-row table:style-name="表格2.1">
          <table:table-cell table:style-name="表格2.A21" office:value-type="string">
            <text:p text:style-name="P12"/>
          </table:table-cell>
          <table:table-cell table:style-name="表格2.B21" office:value-type="string">
            <text:p text:style-name="P12"/>
          </table:table-cell>
          <table:table-cell table:style-name="表格2.C21" office:value-type="string">
            <text:p text:style-name="P12"/>
          </table:table-cell>
          <table:table-cell table:style-name="表格2.D21" office:value-type="string">
            <text:p text:style-name="P6"><text:span text:style-name="T7">110223</text:span></text:p>
          </table:table-cell>
          <table:table-cell table:style-name="表格2.E21" office:value-type="string">
            <text:p text:style-name="P32"><text:span text:style-name="T7">避險之衍生金融資產評價調整—流動</text:span></text:p>
          </table:table-cell>
        </table:table-row>
        <table:table-row table:style-name="表格2.1">
          <table:table-cell table:style-name="表格2.A22" office:value-type="string">
            <text:p text:style-name="P12"/>
          </table:table-cell>
          <table:table-cell table:style-name="表格2.B22" office:value-type="string">
            <text:p text:style-name="P12"/>
          </table:table-cell>
          <table:table-cell table:style-name="表格2.C22" office:value-type="string">
            <text:p text:style-name="P12"/>
          </table:table-cell>
          <table:table-cell table:style-name="表格2.D22" office:value-type="string">
            <text:p text:style-name="P6"><text:span text:style-name="T7">110296</text:span></text:p>
          </table:table-cell>
          <table:table-cell table:style-name="表格2.E22" office:value-type="string">
            <text:p text:style-name="P32"><text:span text:style-name="T7">其他金融資產—流動</text:span></text:p>
          </table:table-cell>
        </table:table-row>
        <table:table-row table:style-name="表格2.1">
          <table:table-cell table:style-name="表格2.A23" office:value-type="string">
            <text:p text:style-name="P12"/>
          </table:table-cell>
          <table:table-cell table:style-name="表格2.B23" office:value-type="string">
            <text:p text:style-name="P12"/>
          </table:table-cell>
          <table:table-cell table:style-name="表格2.C23" office:value-type="string">
            <text:p text:style-name="P12"/>
          </table:table-cell>
          <table:table-cell table:style-name="表格2.D23" office:value-type="string">
            <text:p text:style-name="P6"><text:span text:style-name="T7">110297</text:span></text:p>
          </table:table-cell>
          <table:table-cell table:style-name="表格2.E23" office:value-type="string">
            <text:p text:style-name="P32"><text:span text:style-name="T7">其他金融資產評價調整—流動</text:span></text:p>
          </table:table-cell>
        </table:table-row>
        <table:table-row table:style-name="表格2.1">
          <table:table-cell table:style-name="表格2.A24" office:value-type="string">
            <text:p text:style-name="P12"/>
          </table:table-cell>
          <table:table-cell table:style-name="表格2.B24" office:value-type="string">
            <text:p text:style-name="P12"/>
          </table:table-cell>
          <table:table-cell table:style-name="表格2.C24" office:value-type="string">
            <text:p text:style-name="P6"><text:span text:style-name="T7">1103</text:span></text:p>
          </table:table-cell>
          <table:table-cell table:style-name="表格2.D24" office:value-type="string">
            <text:p text:style-name="P78"/>
          </table:table-cell>
          <table:table-cell table:style-name="表格2.E24" office:value-type="string">
            <text:p text:style-name="P32"><text:span text:style-name="T7">應收款項</text:span></text:p>
          </table:table-cell>
        </table:table-row>
        <table:table-row table:style-name="表格2.1">
          <table:table-cell table:style-name="表格2.A25" office:value-type="string">
            <text:p text:style-name="P12"/>
          </table:table-cell>
          <table:table-cell table:style-name="表格2.B25" office:value-type="string">
            <text:p text:style-name="P12"/>
          </table:table-cell>
          <table:table-cell table:style-name="表格2.C25" office:value-type="string">
            <text:p text:style-name="P11"/>
          </table:table-cell>
          <table:table-cell table:style-name="表格2.D25" office:value-type="string">
            <text:p text:style-name="P6"><text:span text:style-name="T7">110301</text:span></text:p>
          </table:table-cell>
          <table:table-cell table:style-name="表格2.E25" office:value-type="string">
            <text:p text:style-name="P32"><text:span text:style-name="T7">應收票據</text:span></text:p>
          </table:table-cell>
        </table:table-row>
        <table:table-row table:style-name="表格2.1">
          <table:table-cell table:style-name="表格2.A26" office:value-type="string">
            <text:p text:style-name="P12"/>
          </table:table-cell>
          <table:table-cell table:style-name="表格2.B26" office:value-type="string">
            <text:p text:style-name="P12"/>
          </table:table-cell>
          <table:table-cell table:style-name="表格2.C26" office:value-type="string">
            <text:p text:style-name="P11"/>
          </table:table-cell>
          <table:table-cell table:style-name="表格2.D26" office:value-type="string">
            <text:p text:style-name="P6"><text:span text:style-name="T7">110302</text:span></text:p>
          </table:table-cell>
          <table:table-cell table:style-name="表格2.E26" office:value-type="string">
            <text:p text:style-name="P32"><text:span text:style-name="T7">備抵呆帳－應收票據</text:span></text:p>
          </table:table-cell>
        </table:table-row>
        <table:table-row table:style-name="表格2.1">
          <table:table-cell table:style-name="表格2.A27" office:value-type="string">
            <text:p text:style-name="P12"/>
          </table:table-cell>
          <table:table-cell table:style-name="表格2.B27" office:value-type="string">
            <text:p text:style-name="P12"/>
          </table:table-cell>
          <table:table-cell table:style-name="表格2.C27" office:value-type="string">
            <text:p text:style-name="P11"/>
          </table:table-cell>
          <table:table-cell table:style-name="表格2.D27" office:value-type="string">
            <text:p text:style-name="P6"><text:span text:style-name="T7">110303</text:span></text:p>
          </table:table-cell>
          <table:table-cell table:style-name="表格2.E27" office:value-type="string">
            <text:p text:style-name="P32"><text:span text:style-name="T7">應收帳款</text:span></text:p>
          </table:table-cell>
        </table:table-row>
        <table:table-row table:style-name="表格2.1">
          <table:table-cell table:style-name="表格2.A28" office:value-type="string">
            <text:p text:style-name="P12"/>
          </table:table-cell>
          <table:table-cell table:style-name="表格2.B28" office:value-type="string">
            <text:p text:style-name="P12"/>
          </table:table-cell>
          <table:table-cell table:style-name="表格2.C28" office:value-type="string">
            <text:p text:style-name="P11"/>
          </table:table-cell>
          <table:table-cell table:style-name="表格2.D28" office:value-type="string">
            <text:p text:style-name="P6"><text:span text:style-name="T7">110304</text:span></text:p>
          </table:table-cell>
          <table:table-cell table:style-name="表格2.E28" office:value-type="string">
            <text:p text:style-name="P32"><text:span text:style-name="T7">備抵銷售退回及折讓</text:span></text:p>
          </table:table-cell>
        </table:table-row>
        <table:table-row table:style-name="表格2.1">
          <table:table-cell table:style-name="表格2.A29" office:value-type="string">
            <text:p text:style-name="P12"/>
          </table:table-cell>
          <table:table-cell table:style-name="表格2.B29" office:value-type="string">
            <text:p text:style-name="P12"/>
          </table:table-cell>
          <table:table-cell table:style-name="表格2.C29" office:value-type="string">
            <text:p text:style-name="P11"/>
          </table:table-cell>
          <table:table-cell table:style-name="表格2.D29" office:value-type="string">
            <text:p text:style-name="P6"><text:span text:style-name="T7">110305</text:span></text:p>
          </table:table-cell>
          <table:table-cell table:style-name="表格2.E29" office:value-type="string">
            <text:p text:style-name="P32"><text:span text:style-name="T7">備抵呆帳－應收帳款</text:span></text:p>
          </table:table-cell>
        </table:table-row>
        <table:table-row table:style-name="表格2.1">
          <table:table-cell table:style-name="表格2.A30" office:value-type="string">
            <text:p text:style-name="P12"/>
          </table:table-cell>
          <table:table-cell table:style-name="表格2.B30" office:value-type="string">
            <text:p text:style-name="P12"/>
          </table:table-cell>
          <table:table-cell table:style-name="表格2.C30" office:value-type="string">
            <text:p text:style-name="P11"/>
          </table:table-cell>
          <table:table-cell table:style-name="表格2.D30" office:value-type="string">
            <text:p text:style-name="P6"><text:span text:style-name="T7">110306</text:span></text:p>
          </table:table-cell>
          <table:table-cell table:style-name="表格2.E30" office:value-type="string">
            <text:p text:style-name="P32"><text:span text:style-name="T7">應收退稅款</text:span></text:p>
          </table:table-cell>
        </table:table-row>
        <table:table-row table:style-name="表格2.1">
          <table:table-cell table:style-name="表格2.A31" office:value-type="string">
            <text:p text:style-name="P12"/>
          </table:table-cell>
          <table:table-cell table:style-name="表格2.B31" office:value-type="string">
            <text:p text:style-name="P12"/>
          </table:table-cell>
          <table:table-cell table:style-name="表格2.C31" office:value-type="string">
            <text:p text:style-name="P11"/>
          </table:table-cell>
          <table:table-cell table:style-name="表格2.D31" office:value-type="string">
            <text:p text:style-name="P6"><text:span text:style-name="T7">110307</text:span></text:p>
          </table:table-cell>
          <table:table-cell table:style-name="表格2.E31" office:value-type="string">
            <text:p text:style-name="P32"><text:span text:style-name="T7">應收股利</text:span></text:p>
          </table:table-cell>
        </table:table-row>
        <table:table-row table:style-name="表格2.1">
          <table:table-cell table:style-name="表格2.A32" office:value-type="string">
            <text:p text:style-name="P12"/>
          </table:table-cell>
          <table:table-cell table:style-name="表格2.B32" office:value-type="string">
            <text:p text:style-name="P12"/>
          </table:table-cell>
          <table:table-cell table:style-name="表格2.C32" office:value-type="string">
            <text:p text:style-name="P11"/>
          </table:table-cell>
          <table:table-cell table:style-name="表格2.D32" office:value-type="string">
            <text:p text:style-name="P6"><text:span text:style-name="T7">110308</text:span></text:p>
          </table:table-cell>
          <table:table-cell table:style-name="表格2.E32" office:value-type="string">
            <text:p text:style-name="P32"><text:span text:style-name="T7">應收利息</text:span></text:p>
          </table:table-cell>
        </table:table-row>
        <table:table-row table:style-name="表格2.1">
          <table:table-cell table:style-name="表格2.A33" office:value-type="string">
            <text:p text:style-name="P12"/>
          </table:table-cell>
          <table:table-cell table:style-name="表格2.B33" office:value-type="string">
            <text:p text:style-name="P12"/>
          </table:table-cell>
          <table:table-cell table:style-name="表格2.C33" office:value-type="string">
            <text:p text:style-name="P12"/>
          </table:table-cell>
          <table:table-cell table:style-name="表格2.D33" office:value-type="string">
            <text:p text:style-name="P35"><text:span text:style-name="T7">110396</text:span></text:p>
          </table:table-cell>
          <table:table-cell table:style-name="表格2.E33" office:value-type="string">
            <text:p text:style-name="P32"><text:span text:style-name="T7">其他應收款</text:span></text:p>
          </table:table-cell>
        </table:table-row>
        <table:table-row table:style-name="表格2.1">
          <table:table-cell table:style-name="表格2.A34" office:value-type="string">
            <text:p text:style-name="P12"/>
          </table:table-cell>
          <table:table-cell table:style-name="表格2.B34" office:value-type="string">
            <text:p text:style-name="P12"/>
          </table:table-cell>
          <table:table-cell table:style-name="表格2.C34" office:value-type="string">
            <text:p text:style-name="P11"/>
          </table:table-cell>
          <table:table-cell table:style-name="表格2.D34" office:value-type="string">
            <text:p text:style-name="P6"><text:span text:style-name="T7">110397</text:span></text:p>
          </table:table-cell>
          <table:table-cell table:style-name="表格2.E34" office:value-type="string">
            <text:p text:style-name="P32"><text:span text:style-name="T7">備抵呆帳－其他應收款</text:span></text:p>
          </table:table-cell>
        </table:table-row>
        <table:table-row table:style-name="表格2.1">
          <table:table-cell table:style-name="表格2.A35" office:value-type="string">
            <text:p text:style-name="P12"/>
          </table:table-cell>
          <table:table-cell table:style-name="表格2.B35" office:value-type="string">
            <text:p text:style-name="P12"/>
          </table:table-cell>
          <table:table-cell table:style-name="表格2.C35" office:value-type="string">
            <text:p text:style-name="P6"><text:span text:style-name="T7">1104</text:span></text:p>
          </table:table-cell>
          <table:table-cell table:style-name="表格2.D35" office:value-type="string">
            <text:p text:style-name="P11"/>
          </table:table-cell>
          <table:table-cell table:style-name="表格2.E35" office:value-type="string">
            <text:p text:style-name="P32"><text:span text:style-name="T7">預付款項</text:span></text:p>
          </table:table-cell>
        </table:table-row>
        <text:soft-page-break/>
        <table:table-row table:style-name="表格2.1">
          <table:table-cell table:style-name="表格2.A36" office:value-type="string">
            <text:p text:style-name="P12"/>
          </table:table-cell>
          <table:table-cell table:style-name="表格2.B36" office:value-type="string">
            <text:p text:style-name="P12"/>
          </table:table-cell>
          <table:table-cell table:style-name="表格2.C36" office:value-type="string">
            <text:p text:style-name="P11"/>
          </table:table-cell>
          <table:table-cell table:style-name="表格2.D36" office:value-type="string">
            <text:p text:style-name="P6"><text:span text:style-name="T7">110401</text:span></text:p>
          </table:table-cell>
          <table:table-cell table:style-name="表格2.E36" office:value-type="string">
            <text:p text:style-name="P32"><text:span text:style-name="T7">預付薪資</text:span></text:p>
          </table:table-cell>
        </table:table-row>
        <table:table-row table:style-name="表格2.1">
          <table:table-cell table:style-name="表格2.A37" office:value-type="string">
            <text:p text:style-name="P12"/>
          </table:table-cell>
          <table:table-cell table:style-name="表格2.B37" office:value-type="string">
            <text:p text:style-name="P12"/>
          </table:table-cell>
          <table:table-cell table:style-name="表格2.C37" office:value-type="string">
            <text:p text:style-name="P11"/>
          </table:table-cell>
          <table:table-cell table:style-name="表格2.D37" office:value-type="string">
            <text:p text:style-name="P35"><text:span text:style-name="T7">110402</text:span></text:p>
          </table:table-cell>
          <table:table-cell table:style-name="表格2.E37" office:value-type="string">
            <text:p text:style-name="P32"><text:span text:style-name="T7">預付租金</text:span></text:p>
          </table:table-cell>
        </table:table-row>
        <table:table-row table:style-name="表格2.1">
          <table:table-cell table:style-name="表格2.A38" office:value-type="string">
            <text:p text:style-name="P12"/>
          </table:table-cell>
          <table:table-cell table:style-name="表格2.B38" office:value-type="string">
            <text:p text:style-name="P12"/>
          </table:table-cell>
          <table:table-cell table:style-name="表格2.C38" office:value-type="string">
            <text:p text:style-name="P11"/>
          </table:table-cell>
          <table:table-cell table:style-name="表格2.D38" office:value-type="string">
            <text:p text:style-name="P35"><text:span text:style-name="T7">110403</text:span></text:p>
          </table:table-cell>
          <table:table-cell table:style-name="表格2.E38" office:value-type="string">
            <text:p text:style-name="P32"><text:span text:style-name="T7">預付保險費</text:span></text:p>
          </table:table-cell>
        </table:table-row>
        <table:table-row table:style-name="表格2.1">
          <table:table-cell table:style-name="表格2.A39" office:value-type="string">
            <text:p text:style-name="P12"/>
          </table:table-cell>
          <table:table-cell table:style-name="表格2.B39" office:value-type="string">
            <text:p text:style-name="P12"/>
          </table:table-cell>
          <table:table-cell table:style-name="表格2.C39" office:value-type="string">
            <text:p text:style-name="P11"/>
          </table:table-cell>
          <table:table-cell table:style-name="表格2.D39" office:value-type="string">
            <text:p text:style-name="P6"><text:span text:style-name="T7">110404</text:span></text:p>
          </table:table-cell>
          <table:table-cell table:style-name="表格2.E39" office:value-type="string">
            <text:p text:style-name="P32"><text:span text:style-name="T7">預付利息</text:span></text:p>
          </table:table-cell>
        </table:table-row>
        <table:table-row table:style-name="表格2.1">
          <table:table-cell table:style-name="表格2.A40" office:value-type="string">
            <text:p text:style-name="P12"/>
          </table:table-cell>
          <table:table-cell table:style-name="表格2.B40" office:value-type="string">
            <text:p text:style-name="P12"/>
          </table:table-cell>
          <table:table-cell table:style-name="表格2.C40" office:value-type="string">
            <text:p text:style-name="P11"/>
          </table:table-cell>
          <table:table-cell table:style-name="表格2.D40" office:value-type="string">
            <text:p text:style-name="P6"><text:span text:style-name="T7">110405</text:span></text:p>
          </table:table-cell>
          <table:table-cell table:style-name="表格2.E40" office:value-type="string">
            <text:p text:style-name="P32"><text:span text:style-name="T7">預撥活動經費</text:span></text:p>
          </table:table-cell>
        </table:table-row>
        <table:table-row table:style-name="表格2.1">
          <table:table-cell table:style-name="表格2.A41" office:value-type="string">
            <text:p text:style-name="P12"/>
          </table:table-cell>
          <table:table-cell table:style-name="表格2.B41" office:value-type="string">
            <text:p text:style-name="P12"/>
          </table:table-cell>
          <table:table-cell table:style-name="表格2.C41" office:value-type="string">
            <text:p text:style-name="P12"/>
          </table:table-cell>
          <table:table-cell table:style-name="表格2.D41" office:value-type="string">
            <text:p text:style-name="P6"><text:span text:style-name="T7">110496</text:span></text:p>
          </table:table-cell>
          <table:table-cell table:style-name="表格2.E41" office:value-type="string">
            <text:p text:style-name="P32"><text:span text:style-name="T7">其他預付款項</text:span></text:p>
          </table:table-cell>
        </table:table-row>
        <table:table-row table:style-name="表格2.1">
          <table:table-cell table:style-name="表格2.A42" office:value-type="string">
            <text:p text:style-name="P12"/>
          </table:table-cell>
          <table:table-cell table:style-name="表格2.B42" office:value-type="string">
            <text:p text:style-name="P12"/>
          </table:table-cell>
          <table:table-cell table:style-name="表格2.C42" office:value-type="string">
            <text:p text:style-name="P6"><text:span text:style-name="T7">1196</text:span></text:p>
          </table:table-cell>
          <table:table-cell table:style-name="表格2.D42" office:value-type="string">
            <text:p text:style-name="P78"/>
          </table:table-cell>
          <table:table-cell table:style-name="表格2.E42" office:value-type="string">
            <text:p text:style-name="P32"><text:span text:style-name="T7">其他流動資產</text:span></text:p>
          </table:table-cell>
        </table:table-row>
        <table:table-row table:style-name="表格2.1">
          <table:table-cell table:style-name="表格2.A43" office:value-type="string">
            <text:p text:style-name="P12"/>
          </table:table-cell>
          <table:table-cell table:style-name="表格2.B43" office:value-type="string">
            <text:p text:style-name="P12"/>
          </table:table-cell>
          <table:table-cell table:style-name="表格2.C43" office:value-type="string">
            <text:p text:style-name="P11"/>
          </table:table-cell>
          <table:table-cell table:style-name="表格2.D43" office:value-type="string">
            <text:p text:style-name="P6"><text:span text:style-name="T7">119601</text:span></text:p>
          </table:table-cell>
          <table:table-cell table:style-name="表格2.E43" office:value-type="string">
            <text:p text:style-name="P32"><text:span text:style-name="T7">暫付款</text:span></text:p>
          </table:table-cell>
        </table:table-row>
        <table:table-row table:style-name="表格2.1">
          <table:table-cell table:style-name="表格2.A44" office:value-type="string">
            <text:p text:style-name="P12"/>
          </table:table-cell>
          <table:table-cell table:style-name="表格2.B44" office:value-type="string">
            <text:p text:style-name="P12"/>
          </table:table-cell>
          <table:table-cell table:style-name="表格2.C44" office:value-type="string">
            <text:p text:style-name="P11"/>
          </table:table-cell>
          <table:table-cell table:style-name="表格2.D44" office:value-type="string">
            <text:p text:style-name="P6"><text:span text:style-name="T7">119602</text:span></text:p>
          </table:table-cell>
          <table:table-cell table:style-name="表格2.E44" office:value-type="string">
            <text:p text:style-name="P32"><text:span text:style-name="T7">代付款</text:span></text:p>
          </table:table-cell>
        </table:table-row>
        <table:table-row table:style-name="表格2.1">
          <table:table-cell table:style-name="表格2.A45" office:value-type="string">
            <text:p text:style-name="P12"/>
          </table:table-cell>
          <table:table-cell table:style-name="表格2.B45" office:value-type="string">
            <text:p text:style-name="P12"/>
          </table:table-cell>
          <table:table-cell table:style-name="表格2.C45" office:value-type="string">
            <text:p text:style-name="P11"/>
          </table:table-cell>
          <table:table-cell table:style-name="表格2.D45" office:value-type="string">
            <text:p text:style-name="P6"><text:span text:style-name="T7">119603</text:span></text:p>
          </table:table-cell>
          <table:table-cell table:style-name="表格2.E45" office:value-type="string">
            <text:p text:style-name="P32"><text:span text:style-name="T7">員工借支</text:span></text:p>
          </table:table-cell>
        </table:table-row>
        <table:table-row table:style-name="表格2.1">
          <table:table-cell table:style-name="表格2.A46" office:value-type="string">
            <text:p text:style-name="P12"/>
          </table:table-cell>
          <table:table-cell table:style-name="表格2.B46" office:value-type="string">
            <text:p text:style-name="P12"/>
          </table:table-cell>
          <table:table-cell table:style-name="表格2.C46" office:value-type="string">
            <text:p text:style-name="P11"/>
          </table:table-cell>
          <table:table-cell table:style-name="表格2.D46" office:value-type="string">
            <text:p text:style-name="P6"><text:span text:style-name="T7">119604</text:span></text:p>
          </table:table-cell>
          <table:table-cell table:style-name="表格2.E46" office:value-type="string">
            <text:p text:style-name="P32"><text:span text:style-name="T7">存出保證金</text:span></text:p>
          </table:table-cell>
        </table:table-row>
        <table:table-row table:style-name="表格2.1">
          <table:table-cell table:style-name="表格2.A47" office:value-type="string">
            <text:p text:style-name="P12"/>
          </table:table-cell>
          <table:table-cell table:style-name="表格2.B47" office:value-type="string">
            <text:p text:style-name="P6"><text:span text:style-name="T7">12</text:span></text:p>
          </table:table-cell>
          <table:table-cell table:style-name="表格2.C47" office:value-type="string">
            <text:p text:style-name="P11"/>
          </table:table-cell>
          <table:table-cell table:style-name="表格2.D47" office:value-type="string">
            <text:p text:style-name="P11"/>
          </table:table-cell>
          <table:table-cell table:style-name="表格2.E47" office:value-type="string">
            <text:p text:style-name="P32"><text:span text:style-name="T39">基金、投資及準備金</text:span></text:p>
          </table:table-cell>
        </table:table-row>
        <table:table-row table:style-name="表格2.1">
          <table:table-cell table:style-name="表格2.A48" office:value-type="string">
            <text:p text:style-name="P12"/>
          </table:table-cell>
          <table:table-cell table:style-name="表格2.B48" office:value-type="string">
            <text:p text:style-name="P11"/>
          </table:table-cell>
          <table:table-cell table:style-name="表格2.C48" office:value-type="string">
            <text:p text:style-name="P6"><text:span text:style-name="T7">1201</text:span></text:p>
          </table:table-cell>
          <table:table-cell table:style-name="表格2.D48" office:value-type="string">
            <text:p text:style-name="P11"/>
          </table:table-cell>
          <table:table-cell table:style-name="表格2.E48" office:value-type="string">
            <text:p text:style-name="P32"><text:span text:style-name="T39">基金存款</text:span></text:p>
          </table:table-cell>
        </table:table-row>
        <table:table-row table:style-name="表格2.1">
          <table:table-cell table:style-name="表格2.A49" office:value-type="string">
            <text:p text:style-name="P12"/>
          </table:table-cell>
          <table:table-cell table:style-name="表格2.B49" office:value-type="string">
            <text:p text:style-name="P11"/>
          </table:table-cell>
          <table:table-cell table:style-name="表格2.C49" office:value-type="string">
            <text:p text:style-name="P11"/>
          </table:table-cell>
          <table:table-cell table:style-name="表格2.D49" office:value-type="string">
            <text:p text:style-name="P6"><text:span text:style-name="T7">120101</text:span></text:p>
          </table:table-cell>
          <table:table-cell table:style-name="表格2.E49" office:value-type="string">
            <text:p text:style-name="P32"><text:span text:style-name="T39">設立基金存款</text:span></text:p>
          </table:table-cell>
        </table:table-row>
        <table:table-row table:style-name="表格2.1">
          <table:table-cell table:style-name="表格2.A50" office:value-type="string">
            <text:p text:style-name="P12"/>
          </table:table-cell>
          <table:table-cell table:style-name="表格2.B50" office:value-type="string">
            <text:p text:style-name="P11"/>
          </table:table-cell>
          <table:table-cell table:style-name="表格2.C50" office:value-type="string">
            <text:p text:style-name="P11"/>
          </table:table-cell>
          <table:table-cell table:style-name="表格2.D50" office:value-type="string">
            <text:p text:style-name="P6"><text:span text:style-name="T39">120102</text:span></text:p>
          </table:table-cell>
          <table:table-cell table:style-name="表格2.E50" office:value-type="string">
            <text:p text:style-name="P32"><text:span text:style-name="T39">其他基金存款</text:span></text:p>
          </table:table-cell>
        </table:table-row>
        <table:table-row table:style-name="表格2.1">
          <table:table-cell table:style-name="表格2.A51" office:value-type="string">
            <text:p text:style-name="P12"/>
          </table:table-cell>
          <table:table-cell table:style-name="表格2.B51" office:value-type="string">
            <text:p text:style-name="P12"/>
          </table:table-cell>
          <table:table-cell table:style-name="表格2.C51" office:value-type="string">
            <text:p text:style-name="P6"><text:span text:style-name="T7">1202</text:span></text:p>
          </table:table-cell>
          <table:table-cell table:style-name="表格2.D51" office:value-type="string">
            <text:p text:style-name="P78"/>
          </table:table-cell>
          <table:table-cell table:style-name="表格2.E51" office:value-type="string">
            <text:p text:style-name="P32"><text:span text:style-name="T7">非流動金融資產</text:span></text:p>
          </table:table-cell>
        </table:table-row>
        <table:table-row table:style-name="表格2.1">
          <table:table-cell table:style-name="表格2.A52" office:value-type="string">
            <text:p text:style-name="P12"/>
          </table:table-cell>
          <table:table-cell table:style-name="表格2.B52" office:value-type="string">
            <text:p text:style-name="P12"/>
          </table:table-cell>
          <table:table-cell table:style-name="表格2.C52" office:value-type="string">
            <text:p text:style-name="P11"/>
          </table:table-cell>
          <table:table-cell table:style-name="表格2.D52" office:value-type="string">
            <text:p text:style-name="P6"><text:span text:style-name="T7">120201</text:span></text:p>
          </table:table-cell>
          <table:table-cell table:style-name="表格2.E52" office:value-type="string">
            <text:p text:style-name="P32"><text:span text:style-name="T7">透過餘絀按公允價值衡量之金融資產－非流動</text:span></text:p>
          </table:table-cell>
        </table:table-row>
        <table:table-row table:style-name="表格2.1">
          <table:table-cell table:style-name="表格2.A53" office:value-type="string">
            <text:p text:style-name="P12"/>
          </table:table-cell>
          <table:table-cell table:style-name="表格2.B53" office:value-type="string">
            <text:p text:style-name="P12"/>
          </table:table-cell>
          <table:table-cell table:style-name="表格2.C53" office:value-type="string">
            <text:p text:style-name="P11"/>
          </table:table-cell>
          <table:table-cell table:style-name="表格2.D53" office:value-type="string">
            <text:p text:style-name="P6"><text:span text:style-name="T7">120202</text:span></text:p>
          </table:table-cell>
          <table:table-cell table:style-name="表格2.E53" office:value-type="string">
            <text:p text:style-name="P32"><text:span text:style-name="T7">透過餘絀按公允價值衡量之金融資產評價調整—非流動</text:span></text:p>
          </table:table-cell>
        </table:table-row>
        <table:table-row table:style-name="表格2.1">
          <table:table-cell table:style-name="表格2.A54" office:value-type="string">
            <text:p text:style-name="P12"/>
          </table:table-cell>
          <table:table-cell table:style-name="表格2.B54" office:value-type="string">
            <text:p text:style-name="P12"/>
          </table:table-cell>
          <table:table-cell table:style-name="表格2.C54" office:value-type="string">
            <text:p text:style-name="P11"/>
          </table:table-cell>
          <table:table-cell table:style-name="表格2.D54" office:value-type="string">
            <text:p text:style-name="P6"><text:span text:style-name="T7">120205</text:span></text:p>
          </table:table-cell>
          <table:table-cell table:style-name="表格2.E54" office:value-type="string">
            <text:p text:style-name="P32"><text:span text:style-name="T7">備供出售金融資產－非流動</text:span></text:p>
          </table:table-cell>
        </table:table-row>
        <table:table-row table:style-name="表格2.1">
          <table:table-cell table:style-name="表格2.A55" office:value-type="string">
            <text:p text:style-name="P12"/>
          </table:table-cell>
          <table:table-cell table:style-name="表格2.B55" office:value-type="string">
            <text:p text:style-name="P12"/>
          </table:table-cell>
          <table:table-cell table:style-name="表格2.C55" office:value-type="string">
            <text:p text:style-name="P11"/>
          </table:table-cell>
          <table:table-cell table:style-name="表格2.D55" office:value-type="string">
            <text:p text:style-name="P6"><text:span text:style-name="T7">120206</text:span></text:p>
          </table:table-cell>
          <table:table-cell table:style-name="表格2.E55" office:value-type="string">
            <text:p text:style-name="P32"><text:span text:style-name="T7">備供出售金融資產評價調整—非流動</text:span></text:p>
          </table:table-cell>
        </table:table-row>
        <table:table-row table:style-name="表格2.1">
          <table:table-cell table:style-name="表格2.A56" office:value-type="string">
            <text:p text:style-name="P12"/>
          </table:table-cell>
          <table:table-cell table:style-name="表格2.B56" office:value-type="string">
            <text:p text:style-name="P12"/>
          </table:table-cell>
          <table:table-cell table:style-name="表格2.C56" office:value-type="string">
            <text:p text:style-name="P11"/>
          </table:table-cell>
          <table:table-cell table:style-name="表格2.D56" office:value-type="string">
            <text:p text:style-name="P6"><text:span text:style-name="T7">120207</text:span></text:p>
          </table:table-cell>
          <table:table-cell table:style-name="表格2.E56" office:value-type="string">
            <text:p text:style-name="P32"><text:span text:style-name="T7">累計減損－備供出售金融資產－非流動</text:span></text:p>
          </table:table-cell>
        </table:table-row>
        <table:table-row table:style-name="表格2.1">
          <table:table-cell table:style-name="表格2.A57" office:value-type="string">
            <text:p text:style-name="P12"/>
          </table:table-cell>
          <table:table-cell table:style-name="表格2.B57" office:value-type="string">
            <text:p text:style-name="P12"/>
          </table:table-cell>
          <table:table-cell table:style-name="表格2.C57" office:value-type="string">
            <text:p text:style-name="P79"/>
          </table:table-cell>
          <table:table-cell table:style-name="表格2.D57" office:value-type="string">
            <text:p text:style-name="P6"><text:span text:style-name="T7">120210</text:span></text:p>
          </table:table-cell>
          <table:table-cell table:style-name="表格2.E57" office:value-type="string">
            <text:p text:style-name="P32"><text:span text:style-name="T7">以成本衡量之金融資產—非流動</text:span></text:p>
          </table:table-cell>
        </table:table-row>
        <table:table-row table:style-name="表格2.1">
          <table:table-cell table:style-name="表格2.A58" office:value-type="string">
            <text:p text:style-name="P12"/>
          </table:table-cell>
          <table:table-cell table:style-name="表格2.B58" office:value-type="string">
            <text:p text:style-name="P12"/>
          </table:table-cell>
          <table:table-cell table:style-name="表格2.C58" office:value-type="string">
            <text:p text:style-name="P11"/>
          </table:table-cell>
          <table:table-cell table:style-name="表格2.D58" office:value-type="string">
            <text:p text:style-name="P6"><text:span text:style-name="T7">120211</text:span></text:p>
          </table:table-cell>
          <table:table-cell table:style-name="表格2.E58" office:value-type="string">
            <text:p text:style-name="P32"><text:span text:style-name="T7">累計減損—以成本衡量之金融資產—非流動</text:span></text:p>
          </table:table-cell>
        </table:table-row>
        <table:table-row table:style-name="表格2.1">
          <table:table-cell table:style-name="表格2.A59" office:value-type="string">
            <text:p text:style-name="P12"/>
          </table:table-cell>
          <table:table-cell table:style-name="表格2.B59" office:value-type="string">
            <text:p text:style-name="P12"/>
          </table:table-cell>
          <table:table-cell table:style-name="表格2.C59" office:value-type="string">
            <text:p text:style-name="P79"/>
          </table:table-cell>
          <table:table-cell table:style-name="表格2.D59" office:value-type="string">
            <text:p text:style-name="P6"><text:span text:style-name="T7">120214</text:span></text:p>
          </table:table-cell>
          <table:table-cell table:style-name="表格2.E59" office:value-type="string">
            <text:p text:style-name="P32"><text:span text:style-name="T7">無活絡市場之債務工具投資－非流動</text:span></text:p>
          </table:table-cell>
        </table:table-row>
        <table:table-row table:style-name="表格2.1">
          <table:table-cell table:style-name="表格2.A60" office:value-type="string">
            <text:p text:style-name="P12"/>
          </table:table-cell>
          <table:table-cell table:style-name="表格2.B60" office:value-type="string">
            <text:p text:style-name="P12"/>
          </table:table-cell>
          <table:table-cell table:style-name="表格2.C60" office:value-type="string">
            <text:p text:style-name="P11"/>
          </table:table-cell>
          <table:table-cell table:style-name="表格2.D60" office:value-type="string">
            <text:p text:style-name="P6"><text:span text:style-name="T7">120215</text:span></text:p>
          </table:table-cell>
          <table:table-cell table:style-name="表格2.E60" office:value-type="string">
            <text:p text:style-name="P32"><text:span text:style-name="T7">累計減損—無活絡市場之債務工具投資－非流動</text:span></text:p>
          </table:table-cell>
        </table:table-row>
        <table:table-row table:style-name="表格2.1">
          <table:table-cell table:style-name="表格2.A61" office:value-type="string">
            <text:p text:style-name="P12"/>
          </table:table-cell>
          <table:table-cell table:style-name="表格2.B61" office:value-type="string">
            <text:p text:style-name="P12"/>
          </table:table-cell>
          <table:table-cell table:style-name="表格2.C61" office:value-type="string">
            <text:p text:style-name="P11"/>
          </table:table-cell>
          <table:table-cell table:style-name="表格2.D61" office:value-type="string">
            <text:p text:style-name="P6"><text:span text:style-name="T7">120218</text:span></text:p>
          </table:table-cell>
          <table:table-cell table:style-name="表格2.E61" office:value-type="string">
            <text:p text:style-name="P32"><text:span text:style-name="T7">持有至到期日金融資產－非流動</text:span></text:p>
          </table:table-cell>
        </table:table-row>
        <table:table-row table:style-name="表格2.62">
          <table:table-cell table:style-name="表格2.A62" office:value-type="string">
            <text:p text:style-name="P12"/>
          </table:table-cell>
          <table:table-cell table:style-name="表格2.B62" office:value-type="string">
            <text:p text:style-name="P12"/>
          </table:table-cell>
          <table:table-cell table:style-name="表格2.C62" office:value-type="string">
            <text:p text:style-name="P11"/>
          </table:table-cell>
          <table:table-cell table:style-name="表格2.D62" office:value-type="string">
            <text:p text:style-name="P6"><text:span text:style-name="T7">120219</text:span></text:p>
          </table:table-cell>
          <table:table-cell table:style-name="表格2.E62" office:value-type="string">
            <text:p text:style-name="P32"><text:span text:style-name="T7">累計減損—持有至到期日金融資產－非流動</text:span></text:p>
          </table:table-cell>
        </table:table-row>
        <table:table-row table:style-name="表格2.1">
          <table:table-cell table:style-name="表格2.A63" office:value-type="string">
            <text:p text:style-name="P12"/>
          </table:table-cell>
          <table:table-cell table:style-name="表格2.B63" office:value-type="string">
            <text:p text:style-name="P12"/>
          </table:table-cell>
          <table:table-cell table:style-name="表格2.C63" office:value-type="string">
            <text:p text:style-name="P12"/>
          </table:table-cell>
          <table:table-cell table:style-name="表格2.D63" office:value-type="string">
            <text:p text:style-name="P6"><text:span text:style-name="T7">120222</text:span></text:p>
          </table:table-cell>
          <table:table-cell table:style-name="表格2.E63" office:value-type="string">
            <text:p text:style-name="P32"><text:span text:style-name="T7">避險之衍生金融資產－非流動</text:span></text:p>
          </table:table-cell>
        </table:table-row>
        <table:table-row table:style-name="表格2.1">
          <table:table-cell table:style-name="表格2.A64" office:value-type="string">
            <text:p text:style-name="P12"/>
          </table:table-cell>
          <table:table-cell table:style-name="表格2.B64" office:value-type="string">
            <text:p text:style-name="P12"/>
          </table:table-cell>
          <table:table-cell table:style-name="表格2.C64" office:value-type="string">
            <text:p text:style-name="P12"/>
          </table:table-cell>
          <table:table-cell table:style-name="表格2.D64" office:value-type="string">
            <text:p text:style-name="P6"><text:span text:style-name="T7">120223</text:span></text:p>
          </table:table-cell>
          <table:table-cell table:style-name="表格2.E64" office:value-type="string">
            <text:p text:style-name="P32"><text:span text:style-name="T7">避險之衍生金融資產評價調整－非流動</text:span></text:p>
          </table:table-cell>
        </table:table-row>
        <table:table-row table:style-name="表格2.1">
          <table:table-cell table:style-name="表格2.A65" office:value-type="string">
            <text:p text:style-name="P12"/>
          </table:table-cell>
          <table:table-cell table:style-name="表格2.B65" office:value-type="string">
            <text:p text:style-name="P12"/>
          </table:table-cell>
          <table:table-cell table:style-name="表格2.C65" office:value-type="string">
            <text:p text:style-name="P12"/>
          </table:table-cell>
          <table:table-cell table:style-name="表格2.D65" office:value-type="string">
            <text:p text:style-name="P35"><text:span text:style-name="T7">120226</text:span></text:p>
          </table:table-cell>
          <table:table-cell table:style-name="表格2.E65" office:value-type="string">
            <text:p text:style-name="P32"><text:span text:style-name="T7">採用權益法之投資</text:span></text:p>
          </table:table-cell>
        </table:table-row>
        <table:table-row table:style-name="表格2.1">
          <table:table-cell table:style-name="表格2.A66" office:value-type="string">
            <text:p text:style-name="P12"/>
          </table:table-cell>
          <table:table-cell table:style-name="表格2.B66" office:value-type="string">
            <text:p text:style-name="P12"/>
          </table:table-cell>
          <table:table-cell table:style-name="表格2.C66" office:value-type="string">
            <text:p text:style-name="P12"/>
          </table:table-cell>
          <table:table-cell table:style-name="表格2.D66" office:value-type="string">
            <text:p text:style-name="P35"><text:span text:style-name="T7">120227</text:span></text:p>
          </table:table-cell>
          <table:table-cell table:style-name="表格2.E66" office:value-type="string">
            <text:p text:style-name="P32"><text:span text:style-name="T7">累計減損—採用權益法之投資</text:span></text:p>
          </table:table-cell>
        </table:table-row>
        <table:table-row table:style-name="表格2.1">
          <table:table-cell table:style-name="表格2.A67" office:value-type="string">
            <text:p text:style-name="P12"/>
          </table:table-cell>
          <table:table-cell table:style-name="表格2.B67" office:value-type="string">
            <text:p text:style-name="P12"/>
          </table:table-cell>
          <table:table-cell table:style-name="表格2.C67" office:value-type="string">
            <text:p text:style-name="P35"><text:span text:style-name="T39">1203</text:span></text:p>
          </table:table-cell>
          <table:table-cell table:style-name="表格2.D67" office:value-type="string">
            <text:p text:style-name="P36"/>
          </table:table-cell>
          <table:table-cell table:style-name="表格2.E67" office:value-type="string">
            <text:p text:style-name="P32"><text:span text:style-name="T39">準備金</text:span></text:p>
          </table:table-cell>
        </table:table-row>
        <table:table-row table:style-name="表格2.1">
          <table:table-cell table:style-name="表格2.A68" office:value-type="string">
            <text:p text:style-name="P12"/>
          </table:table-cell>
          <table:table-cell table:style-name="表格2.B68" office:value-type="string">
            <text:p text:style-name="P12"/>
          </table:table-cell>
          <table:table-cell table:style-name="表格2.C68" office:value-type="string">
            <text:p text:style-name="P36"/>
          </table:table-cell>
          <table:table-cell table:style-name="表格2.D68" office:value-type="string">
            <text:p text:style-name="P35"><text:span text:style-name="T39">120301</text:span></text:p>
          </table:table-cell>
          <table:table-cell table:style-name="表格2.E68" office:value-type="string">
            <text:p text:style-name="P32"><text:span text:style-name="T39">營運準備金</text:span></text:p>
          </table:table-cell>
        </table:table-row>
        <text:soft-page-break/>
        <table:table-row table:style-name="表格2.1">
          <table:table-cell table:style-name="表格2.A69" office:value-type="string">
            <text:p text:style-name="P12"/>
          </table:table-cell>
          <table:table-cell table:style-name="表格2.B69" office:value-type="string">
            <text:p text:style-name="P12"/>
          </table:table-cell>
          <table:table-cell table:style-name="表格2.C69" office:value-type="string">
            <text:p text:style-name="P36"/>
          </table:table-cell>
          <table:table-cell table:style-name="表格2.D69" office:value-type="string">
            <text:p text:style-name="P35"><text:span text:style-name="T39">120302</text:span></text:p>
          </table:table-cell>
          <table:table-cell table:style-name="表格2.E69" office:value-type="string">
            <text:p text:style-name="P32"><text:span text:style-name="T39">退休及離職準備金</text:span></text:p>
          </table:table-cell>
        </table:table-row>
        <table:table-row table:style-name="表格2.1">
          <table:table-cell table:style-name="表格2.A70" office:value-type="string">
            <text:p text:style-name="P12"/>
          </table:table-cell>
          <table:table-cell table:style-name="表格2.B70" office:value-type="string">
            <text:p text:style-name="P12"/>
          </table:table-cell>
          <table:table-cell table:style-name="表格2.C70" office:value-type="string">
            <text:p text:style-name="P36"/>
          </table:table-cell>
          <table:table-cell table:style-name="表格2.D70" office:value-type="string">
            <text:p text:style-name="P35"><text:span text:style-name="T39">120303</text:span></text:p>
          </table:table-cell>
          <table:table-cell table:style-name="表格2.E70" office:value-type="string">
            <text:p text:style-name="P32"><text:span text:style-name="T7">其他準備金</text:span></text:p>
          </table:table-cell>
        </table:table-row>
        <table:table-row table:style-name="表格2.1">
          <table:table-cell table:style-name="表格2.A71" office:value-type="string">
            <text:p text:style-name="P12"/>
          </table:table-cell>
          <table:table-cell table:style-name="表格2.B71" office:value-type="string">
            <text:p text:style-name="P6"><text:span text:style-name="T7">13</text:span></text:p>
          </table:table-cell>
          <table:table-cell table:style-name="表格2.C71" office:value-type="string">
            <text:p text:style-name="P12"/>
          </table:table-cell>
          <table:table-cell table:style-name="表格2.D71" office:value-type="string">
            <text:p text:style-name="P12"/>
          </table:table-cell>
          <table:table-cell table:style-name="表格2.E71" office:value-type="string">
            <text:p text:style-name="P32"><text:span text:style-name="T7">投資性不動產</text:span></text:p>
          </table:table-cell>
        </table:table-row>
        <table:table-row table:style-name="表格2.1">
          <table:table-cell table:style-name="表格2.A72" office:value-type="string">
            <text:p text:style-name="P12"/>
          </table:table-cell>
          <table:table-cell table:style-name="表格2.B72" office:value-type="string">
            <text:p text:style-name="P11"/>
          </table:table-cell>
          <table:table-cell table:style-name="表格2.C72" office:value-type="string">
            <text:p text:style-name="P35"><text:span text:style-name="T7">1301</text:span></text:p>
          </table:table-cell>
          <table:table-cell table:style-name="表格2.D72" office:value-type="string">
            <text:p text:style-name="P12"/>
          </table:table-cell>
          <table:table-cell table:style-name="表格2.E72" office:value-type="string">
            <text:p text:style-name="P32"><text:span text:style-name="T7">投資性不動產</text:span></text:p>
          </table:table-cell>
        </table:table-row>
        <table:table-row table:style-name="表格2.1">
          <table:table-cell table:style-name="表格2.A73" office:value-type="string">
            <text:p text:style-name="P12"/>
          </table:table-cell>
          <table:table-cell table:style-name="表格2.B73" office:value-type="string">
            <text:p text:style-name="P12"/>
          </table:table-cell>
          <table:table-cell table:style-name="表格2.C73" office:value-type="string">
            <text:p text:style-name="P12"/>
          </table:table-cell>
          <table:table-cell table:style-name="表格2.D73" office:value-type="string">
            <text:p text:style-name="P35"><text:span text:style-name="T7">130101</text:span></text:p>
          </table:table-cell>
          <table:table-cell table:style-name="表格2.E73" office:value-type="string">
            <text:p text:style-name="P32"><text:span text:style-name="T7">投資性不動產－土地</text:span></text:p>
          </table:table-cell>
        </table:table-row>
        <table:table-row table:style-name="表格2.1">
          <table:table-cell table:style-name="表格2.A74" office:value-type="string">
            <text:p text:style-name="P12"/>
          </table:table-cell>
          <table:table-cell table:style-name="表格2.B74" office:value-type="string">
            <text:p text:style-name="P12"/>
          </table:table-cell>
          <table:table-cell table:style-name="表格2.C74" office:value-type="string">
            <text:p text:style-name="P12"/>
          </table:table-cell>
          <table:table-cell table:style-name="表格2.D74" office:value-type="string">
            <text:p text:style-name="P35"><text:span text:style-name="T7">130102</text:span></text:p>
          </table:table-cell>
          <table:table-cell table:style-name="表格2.E74" office:value-type="string">
            <text:p text:style-name="P32"><text:span text:style-name="T7">投資性不動產－土地－累計公允價值變動數</text:span></text:p>
          </table:table-cell>
        </table:table-row>
        <table:table-row table:style-name="表格2.1">
          <table:table-cell table:style-name="表格2.A75" office:value-type="string">
            <text:p text:style-name="P12"/>
          </table:table-cell>
          <table:table-cell table:style-name="表格2.B75" office:value-type="string">
            <text:p text:style-name="P12"/>
          </table:table-cell>
          <table:table-cell table:style-name="表格2.C75" office:value-type="string">
            <text:p text:style-name="P12"/>
          </table:table-cell>
          <table:table-cell table:style-name="表格2.D75" office:value-type="string">
            <text:p text:style-name="P35"><text:span text:style-name="T7">130103</text:span></text:p>
          </table:table-cell>
          <table:table-cell table:style-name="表格2.E75" office:value-type="string">
            <text:p text:style-name="P32"><text:span text:style-name="T7">累計減損－投資性不動產－土地</text:span></text:p>
          </table:table-cell>
        </table:table-row>
        <table:table-row table:style-name="表格2.1">
          <table:table-cell table:style-name="表格2.A76" office:value-type="string">
            <text:p text:style-name="P12"/>
          </table:table-cell>
          <table:table-cell table:style-name="表格2.B76" office:value-type="string">
            <text:p text:style-name="P12"/>
          </table:table-cell>
          <table:table-cell table:style-name="表格2.C76" office:value-type="string">
            <text:p text:style-name="P12"/>
          </table:table-cell>
          <table:table-cell table:style-name="表格2.D76" office:value-type="string">
            <text:p text:style-name="P35"><text:span text:style-name="T7">130106</text:span></text:p>
          </table:table-cell>
          <table:table-cell table:style-name="表格2.E76" office:value-type="string">
            <text:p text:style-name="P32"><text:span text:style-name="T7">投資性不動產－建築物</text:span></text:p>
          </table:table-cell>
        </table:table-row>
        <table:table-row table:style-name="表格2.1">
          <table:table-cell table:style-name="表格2.A77" office:value-type="string">
            <text:p text:style-name="P12"/>
          </table:table-cell>
          <table:table-cell table:style-name="表格2.B77" office:value-type="string">
            <text:p text:style-name="P12"/>
          </table:table-cell>
          <table:table-cell table:style-name="表格2.C77" office:value-type="string">
            <text:p text:style-name="P12"/>
          </table:table-cell>
          <table:table-cell table:style-name="表格2.D77" office:value-type="string">
            <text:p text:style-name="P35"><text:span text:style-name="T7">130107</text:span></text:p>
          </table:table-cell>
          <table:table-cell table:style-name="表格2.E77" office:value-type="string">
            <text:p text:style-name="P32"><text:span text:style-name="T7">投資性不動產－建築物－重估增值</text:span></text:p>
          </table:table-cell>
        </table:table-row>
        <table:table-row table:style-name="表格2.1">
          <table:table-cell table:style-name="表格2.A78" office:value-type="string">
            <text:p text:style-name="P12"/>
          </table:table-cell>
          <table:table-cell table:style-name="表格2.B78" office:value-type="string">
            <text:p text:style-name="P12"/>
          </table:table-cell>
          <table:table-cell table:style-name="表格2.C78" office:value-type="string">
            <text:p text:style-name="P12"/>
          </table:table-cell>
          <table:table-cell table:style-name="表格2.D78" office:value-type="string">
            <text:p text:style-name="P35"><text:span text:style-name="T7">130108</text:span></text:p>
          </table:table-cell>
          <table:table-cell table:style-name="表格2.E78" office:value-type="string">
            <text:p text:style-name="P32"><text:span text:style-name="T7">投資性不動產－建築物－累計公允價值變動數</text:span></text:p>
          </table:table-cell>
        </table:table-row>
        <table:table-row table:style-name="表格2.1">
          <table:table-cell table:style-name="表格2.A79" office:value-type="string">
            <text:p text:style-name="P12"/>
          </table:table-cell>
          <table:table-cell table:style-name="表格2.B79" office:value-type="string">
            <text:p text:style-name="P12"/>
          </table:table-cell>
          <table:table-cell table:style-name="表格2.C79" office:value-type="string">
            <text:p text:style-name="P12"/>
          </table:table-cell>
          <table:table-cell table:style-name="表格2.D79" office:value-type="string">
            <text:p text:style-name="P35"><text:span text:style-name="T7">130109</text:span></text:p>
          </table:table-cell>
          <table:table-cell table:style-name="表格2.E79" office:value-type="string">
            <text:p text:style-name="P32"><text:span text:style-name="T7">累計折舊－投資性不動產－建築物</text:span></text:p>
          </table:table-cell>
        </table:table-row>
        <table:table-row table:style-name="表格2.1">
          <table:table-cell table:style-name="表格2.A80" office:value-type="string">
            <text:p text:style-name="P12"/>
          </table:table-cell>
          <table:table-cell table:style-name="表格2.B80" office:value-type="string">
            <text:p text:style-name="P12"/>
          </table:table-cell>
          <table:table-cell table:style-name="表格2.C80" office:value-type="string">
            <text:p text:style-name="P12"/>
          </table:table-cell>
          <table:table-cell table:style-name="表格2.D80" office:value-type="string">
            <text:p text:style-name="P35"><text:span text:style-name="T7">130110</text:span></text:p>
          </table:table-cell>
          <table:table-cell table:style-name="表格2.E80" office:value-type="string">
            <text:p text:style-name="P32"><text:span text:style-name="T7">累計減損－投資性不動產－建築物</text:span></text:p>
          </table:table-cell>
        </table:table-row>
        <table:table-row table:style-name="表格2.1">
          <table:table-cell table:style-name="表格2.A81" office:value-type="string">
            <text:p text:style-name="P12"/>
          </table:table-cell>
          <table:table-cell table:style-name="表格2.B81" office:value-type="string">
            <text:p text:style-name="P6"><text:span text:style-name="T7">14</text:span></text:p>
          </table:table-cell>
          <table:table-cell table:style-name="表格2.C81" office:value-type="string">
            <text:p text:style-name="P12"/>
          </table:table-cell>
          <table:table-cell table:style-name="表格2.D81" office:value-type="string">
            <text:p text:style-name="P12"/>
          </table:table-cell>
          <table:table-cell table:style-name="表格2.E81" office:value-type="string">
            <text:p text:style-name="P32"><text:span text:style-name="T7">不動產、廠房及設備</text:span></text:p>
          </table:table-cell>
        </table:table-row>
        <table:table-row table:style-name="表格2.1">
          <table:table-cell table:style-name="表格2.A82" office:value-type="string">
            <text:p text:style-name="P12"/>
          </table:table-cell>
          <table:table-cell table:style-name="表格2.B82" office:value-type="string">
            <text:p text:style-name="P11"/>
          </table:table-cell>
          <table:table-cell table:style-name="表格2.C82" office:value-type="string">
            <text:p text:style-name="P35"><text:span text:style-name="T7">1401</text:span></text:p>
          </table:table-cell>
          <table:table-cell table:style-name="表格2.D82" office:value-type="string">
            <text:p text:style-name="P12"/>
          </table:table-cell>
          <table:table-cell table:style-name="表格2.E82" office:value-type="string">
            <text:p text:style-name="P32"><text:span text:style-name="T7">土地</text:span></text:p>
          </table:table-cell>
        </table:table-row>
        <table:table-row table:style-name="表格2.1">
          <table:table-cell table:style-name="表格2.A83" office:value-type="string">
            <text:p text:style-name="P12"/>
          </table:table-cell>
          <table:table-cell table:style-name="表格2.B83" office:value-type="string">
            <text:p text:style-name="P12"/>
          </table:table-cell>
          <table:table-cell table:style-name="表格2.C83" office:value-type="string">
            <text:p text:style-name="P11"/>
          </table:table-cell>
          <table:table-cell table:style-name="表格2.D83" office:value-type="string">
            <text:p text:style-name="P6"><text:span text:style-name="T7">140101</text:span></text:p>
          </table:table-cell>
          <table:table-cell table:style-name="表格2.E83" office:value-type="string">
            <text:p text:style-name="P32"><text:span text:style-name="T7">土地 </text:span></text:p>
          </table:table-cell>
        </table:table-row>
        <table:table-row table:style-name="表格2.1">
          <table:table-cell table:style-name="表格2.A84" office:value-type="string">
            <text:p text:style-name="P12"/>
          </table:table-cell>
          <table:table-cell table:style-name="表格2.B84" office:value-type="string">
            <text:p text:style-name="P12"/>
          </table:table-cell>
          <table:table-cell table:style-name="表格2.C84" office:value-type="string">
            <text:p text:style-name="P11"/>
          </table:table-cell>
          <table:table-cell table:style-name="表格2.D84" office:value-type="string">
            <text:p text:style-name="P6"><text:span text:style-name="T7">140102</text:span></text:p>
          </table:table-cell>
          <table:table-cell table:style-name="表格2.E84" office:value-type="string">
            <text:p text:style-name="P32"><text:span text:style-name="T7">土地</text:span><text:span text:style-name="T20">－</text:span><text:span text:style-name="T7">重估增值</text:span></text:p>
          </table:table-cell>
        </table:table-row>
        <table:table-row table:style-name="表格2.1">
          <table:table-cell table:style-name="表格2.A85" office:value-type="string">
            <text:p text:style-name="P20"/>
          </table:table-cell>
          <table:table-cell table:style-name="表格2.B85" office:value-type="string">
            <text:p text:style-name="P20"/>
          </table:table-cell>
          <table:table-cell table:style-name="表格2.C85" office:value-type="string">
            <text:p text:style-name="P21"/>
          </table:table-cell>
          <table:table-cell table:style-name="表格2.D85" office:value-type="string">
            <text:p text:style-name="P6"><text:span text:style-name="T7">140103</text:span></text:p>
          </table:table-cell>
          <table:table-cell table:style-name="表格2.E85" office:value-type="string">
            <text:p text:style-name="P32"><text:span text:style-name="T7">累計減損</text:span><text:span text:style-name="T20">－</text:span><text:span text:style-name="T7">土地 </text:span></text:p>
          </table:table-cell>
        </table:table-row>
        <table:table-row table:style-name="表格2.1">
          <table:table-cell table:style-name="表格2.A86" office:value-type="string">
            <text:p text:style-name="P20"/>
          </table:table-cell>
          <table:table-cell table:style-name="表格2.B86" office:value-type="string">
            <text:p text:style-name="P20"/>
          </table:table-cell>
          <table:table-cell table:style-name="表格2.C86" office:value-type="string">
            <text:p text:style-name="P6"><text:span text:style-name="T20">1402</text:span></text:p>
          </table:table-cell>
          <table:table-cell table:style-name="表格2.D86" office:value-type="string">
            <text:p text:style-name="P11"/>
          </table:table-cell>
          <table:table-cell table:style-name="表格2.E86" office:value-type="string">
            <text:p text:style-name="P32"><text:span text:style-name="T7">土地改良物</text:span></text:p>
          </table:table-cell>
        </table:table-row>
        <table:table-row table:style-name="表格2.1">
          <table:table-cell table:style-name="表格2.A87" office:value-type="string">
            <text:p text:style-name="P12"/>
          </table:table-cell>
          <table:table-cell table:style-name="表格2.B87" office:value-type="string">
            <text:p text:style-name="P12"/>
          </table:table-cell>
          <table:table-cell table:style-name="表格2.C87" office:value-type="string">
            <text:p text:style-name="P11"/>
          </table:table-cell>
          <table:table-cell table:style-name="表格2.D87" office:value-type="string">
            <text:p text:style-name="P6"><text:span text:style-name="T7">140201</text:span></text:p>
          </table:table-cell>
          <table:table-cell table:style-name="表格2.E87" office:value-type="string">
            <text:p text:style-name="P32"><text:span text:style-name="T7">土地改良物</text:span></text:p>
          </table:table-cell>
        </table:table-row>
        <table:table-row table:style-name="表格2.1">
          <table:table-cell table:style-name="表格2.A88" office:value-type="string">
            <text:p text:style-name="P12"/>
          </table:table-cell>
          <table:table-cell table:style-name="表格2.B88" office:value-type="string">
            <text:p text:style-name="P12"/>
          </table:table-cell>
          <table:table-cell table:style-name="表格2.C88" office:value-type="string">
            <text:p text:style-name="P11"/>
          </table:table-cell>
          <table:table-cell table:style-name="表格2.D88" office:value-type="string">
            <text:p text:style-name="P6"><text:span text:style-name="T7">140202</text:span></text:p>
          </table:table-cell>
          <table:table-cell table:style-name="表格2.E88" office:value-type="string">
            <text:p text:style-name="P32"><text:span text:style-name="T7">土地改良物－重估增值</text:span></text:p>
          </table:table-cell>
        </table:table-row>
        <table:table-row table:style-name="表格2.89">
          <table:table-cell table:style-name="表格2.A89" office:value-type="string">
            <text:p text:style-name="P12"/>
          </table:table-cell>
          <table:table-cell table:style-name="表格2.B89" office:value-type="string">
            <text:p text:style-name="P12"/>
          </table:table-cell>
          <table:table-cell table:style-name="表格2.C89" office:value-type="string">
            <text:p text:style-name="P11"/>
          </table:table-cell>
          <table:table-cell table:style-name="表格2.D89" office:value-type="string">
            <text:p text:style-name="P6"><text:span text:style-name="T7">140203</text:span></text:p>
          </table:table-cell>
          <table:table-cell table:style-name="表格2.E89" office:value-type="string">
            <text:p text:style-name="P32"><text:span text:style-name="T7">累計折舊－土地改良物</text:span></text:p>
          </table:table-cell>
        </table:table-row>
        <table:table-row table:style-name="表格2.1">
          <table:table-cell table:style-name="表格2.A90" office:value-type="string">
            <text:p text:style-name="P12"/>
          </table:table-cell>
          <table:table-cell table:style-name="表格2.B90" office:value-type="string">
            <text:p text:style-name="P12"/>
          </table:table-cell>
          <table:table-cell table:style-name="表格2.C90" office:value-type="string">
            <text:p text:style-name="P11"/>
          </table:table-cell>
          <table:table-cell table:style-name="表格2.D90" office:value-type="string">
            <text:p text:style-name="P6"><text:span text:style-name="T7">140204</text:span></text:p>
          </table:table-cell>
          <table:table-cell table:style-name="表格2.E90" office:value-type="string">
            <text:p text:style-name="P32"><text:span text:style-name="T7">累計減損</text:span><text:span text:style-name="T20">－</text:span><text:span text:style-name="T7">土地改良物</text:span></text:p>
          </table:table-cell>
        </table:table-row>
        <table:table-row table:style-name="表格2.1">
          <table:table-cell table:style-name="表格2.A91" office:value-type="string">
            <text:p text:style-name="P12"/>
          </table:table-cell>
          <table:table-cell table:style-name="表格2.B91" office:value-type="string">
            <text:p text:style-name="P12"/>
          </table:table-cell>
          <table:table-cell table:style-name="表格2.C91" office:value-type="string">
            <text:p text:style-name="P6"><text:span text:style-name="T7">1403</text:span></text:p>
          </table:table-cell>
          <table:table-cell table:style-name="表格2.D91" office:value-type="string">
            <text:p text:style-name="P11"/>
          </table:table-cell>
          <table:table-cell table:style-name="表格2.E91" office:value-type="string">
            <text:p text:style-name="P32"><text:span text:style-name="T7">房屋及建築</text:span></text:p>
          </table:table-cell>
        </table:table-row>
        <table:table-row table:style-name="表格2.1">
          <table:table-cell table:style-name="表格2.A92" office:value-type="string">
            <text:p text:style-name="P12"/>
          </table:table-cell>
          <table:table-cell table:style-name="表格2.B92" office:value-type="string">
            <text:p text:style-name="P12"/>
          </table:table-cell>
          <table:table-cell table:style-name="表格2.C92" office:value-type="string">
            <text:p text:style-name="P11"/>
          </table:table-cell>
          <table:table-cell table:style-name="表格2.D92" office:value-type="string">
            <text:p text:style-name="P6"><text:span text:style-name="T7">140301</text:span></text:p>
          </table:table-cell>
          <table:table-cell table:style-name="表格2.E92" office:value-type="string">
            <text:p text:style-name="P32"><text:span text:style-name="T7">房屋及建築</text:span></text:p>
          </table:table-cell>
        </table:table-row>
        <table:table-row table:style-name="表格2.1">
          <table:table-cell table:style-name="表格2.A93" office:value-type="string">
            <text:p text:style-name="P12"/>
          </table:table-cell>
          <table:table-cell table:style-name="表格2.B93" office:value-type="string">
            <text:p text:style-name="P12"/>
          </table:table-cell>
          <table:table-cell table:style-name="表格2.C93" office:value-type="string">
            <text:p text:style-name="P11"/>
          </table:table-cell>
          <table:table-cell table:style-name="表格2.D93" office:value-type="string">
            <text:p text:style-name="P6"><text:span text:style-name="T7">140302</text:span></text:p>
          </table:table-cell>
          <table:table-cell table:style-name="表格2.E93" office:value-type="string">
            <text:p text:style-name="P32"><text:span text:style-name="T7">房屋及建築－重估增值</text:span></text:p>
          </table:table-cell>
        </table:table-row>
        <table:table-row table:style-name="表格2.1">
          <table:table-cell table:style-name="表格2.A94" office:value-type="string">
            <text:p text:style-name="P12"/>
          </table:table-cell>
          <table:table-cell table:style-name="表格2.B94" office:value-type="string">
            <text:p text:style-name="P12"/>
          </table:table-cell>
          <table:table-cell table:style-name="表格2.C94" office:value-type="string">
            <text:p text:style-name="P11"/>
          </table:table-cell>
          <table:table-cell table:style-name="表格2.D94" office:value-type="string">
            <text:p text:style-name="P6"><text:span text:style-name="T7">140303</text:span></text:p>
          </table:table-cell>
          <table:table-cell table:style-name="表格2.E94" office:value-type="string">
            <text:p text:style-name="P32"><text:span text:style-name="T7">累計折舊－房屋及建築</text:span></text:p>
          </table:table-cell>
        </table:table-row>
        <table:table-row table:style-name="表格2.1">
          <table:table-cell table:style-name="表格2.A95" office:value-type="string">
            <text:p text:style-name="P12"/>
          </table:table-cell>
          <table:table-cell table:style-name="表格2.B95" office:value-type="string">
            <text:p text:style-name="P12"/>
          </table:table-cell>
          <table:table-cell table:style-name="表格2.C95" office:value-type="string">
            <text:p text:style-name="P11"/>
          </table:table-cell>
          <table:table-cell table:style-name="表格2.D95" office:value-type="string">
            <text:p text:style-name="P6"><text:span text:style-name="T7">140304</text:span></text:p>
          </table:table-cell>
          <table:table-cell table:style-name="表格2.E95" office:value-type="string">
            <text:p text:style-name="P32"><text:span text:style-name="T7">累計減損</text:span><text:span text:style-name="T20">－</text:span><text:span text:style-name="T7">房屋及建築</text:span></text:p>
          </table:table-cell>
        </table:table-row>
        <table:table-row table:style-name="表格2.1">
          <table:table-cell table:style-name="表格2.A96" office:value-type="string">
            <text:p text:style-name="P12"/>
          </table:table-cell>
          <table:table-cell table:style-name="表格2.B96" office:value-type="string">
            <text:p text:style-name="P12"/>
          </table:table-cell>
          <table:table-cell table:style-name="表格2.C96" office:value-type="string">
            <text:p text:style-name="P6"><text:span text:style-name="T7">1404</text:span></text:p>
          </table:table-cell>
          <table:table-cell table:style-name="表格2.D96" office:value-type="string">
            <text:p text:style-name="P11"/>
          </table:table-cell>
          <table:table-cell table:style-name="表格2.E96" office:value-type="string">
            <text:p text:style-name="P32"><text:span text:style-name="T7">機器設備</text:span></text:p>
          </table:table-cell>
        </table:table-row>
        <table:table-row table:style-name="表格2.1">
          <table:table-cell table:style-name="表格2.A97" office:value-type="string">
            <text:p text:style-name="P12"/>
          </table:table-cell>
          <table:table-cell table:style-name="表格2.B97" office:value-type="string">
            <text:p text:style-name="P12"/>
          </table:table-cell>
          <table:table-cell table:style-name="表格2.C97" office:value-type="string">
            <text:p text:style-name="P11"/>
          </table:table-cell>
          <table:table-cell table:style-name="表格2.D97" office:value-type="string">
            <text:p text:style-name="P6"><text:span text:style-name="T7">140401</text:span></text:p>
          </table:table-cell>
          <table:table-cell table:style-name="表格2.E97" office:value-type="string">
            <text:p text:style-name="P32"><text:span text:style-name="T7">機器設備</text:span></text:p>
          </table:table-cell>
        </table:table-row>
        <table:table-row table:style-name="表格2.1">
          <table:table-cell table:style-name="表格2.A98" office:value-type="string">
            <text:p text:style-name="P12"/>
          </table:table-cell>
          <table:table-cell table:style-name="表格2.B98" office:value-type="string">
            <text:p text:style-name="P12"/>
          </table:table-cell>
          <table:table-cell table:style-name="表格2.C98" office:value-type="string">
            <text:p text:style-name="P11"/>
          </table:table-cell>
          <table:table-cell table:style-name="表格2.D98" office:value-type="string">
            <text:p text:style-name="P6"><text:span text:style-name="T7">140402</text:span></text:p>
          </table:table-cell>
          <table:table-cell table:style-name="表格2.E98" office:value-type="string">
            <text:p text:style-name="P32"><text:span text:style-name="T7">累計折舊－機器設備</text:span></text:p>
          </table:table-cell>
        </table:table-row>
        <table:table-row table:style-name="表格2.1">
          <table:table-cell table:style-name="表格2.A99" office:value-type="string">
            <text:p text:style-name="P12"/>
          </table:table-cell>
          <table:table-cell table:style-name="表格2.B99" office:value-type="string">
            <text:p text:style-name="P12"/>
          </table:table-cell>
          <table:table-cell table:style-name="表格2.C99" office:value-type="string">
            <text:p text:style-name="P11"/>
          </table:table-cell>
          <table:table-cell table:style-name="表格2.D99" office:value-type="string">
            <text:p text:style-name="P6"><text:span text:style-name="T7">140403</text:span></text:p>
          </table:table-cell>
          <table:table-cell table:style-name="表格2.E99" office:value-type="string">
            <text:p text:style-name="P32"><text:span text:style-name="T7">累計減損－機器設備</text:span></text:p>
          </table:table-cell>
        </table:table-row>
        <table:table-row table:style-name="表格2.1">
          <table:table-cell table:style-name="表格2.A100" office:value-type="string">
            <text:p text:style-name="P12"/>
          </table:table-cell>
          <table:table-cell table:style-name="表格2.B100" office:value-type="string">
            <text:p text:style-name="P12"/>
          </table:table-cell>
          <table:table-cell table:style-name="表格2.C100" office:value-type="string">
            <text:p text:style-name="P6"><text:span text:style-name="T7">1405</text:span></text:p>
          </table:table-cell>
          <table:table-cell table:style-name="表格2.D100" office:value-type="string">
            <text:p text:style-name="P11"/>
          </table:table-cell>
          <table:table-cell table:style-name="表格2.E100" office:value-type="string">
            <text:p text:style-name="P32"><text:span text:style-name="T7">研究設備</text:span></text:p>
          </table:table-cell>
        </table:table-row>
        <table:table-row table:style-name="表格2.1">
          <table:table-cell table:style-name="表格2.A101" office:value-type="string">
            <text:p text:style-name="P12"/>
          </table:table-cell>
          <table:table-cell table:style-name="表格2.B101" office:value-type="string">
            <text:p text:style-name="P12"/>
          </table:table-cell>
          <table:table-cell table:style-name="表格2.C101" office:value-type="string">
            <text:p text:style-name="P11"/>
          </table:table-cell>
          <table:table-cell table:style-name="表格2.D101" office:value-type="string">
            <text:p text:style-name="P6"><text:span text:style-name="T7">140501</text:span></text:p>
          </table:table-cell>
          <table:table-cell table:style-name="表格2.E101" office:value-type="string">
            <text:p text:style-name="P32"><text:span text:style-name="T7">研究設備</text:span></text:p>
          </table:table-cell>
        </table:table-row>
        <table:table-row table:style-name="表格2.1">
          <table:table-cell table:style-name="表格2.A102" office:value-type="string">
            <text:p text:style-name="P12"/>
          </table:table-cell>
          <table:table-cell table:style-name="表格2.B102" office:value-type="string">
            <text:p text:style-name="P12"/>
          </table:table-cell>
          <table:table-cell table:style-name="表格2.C102" office:value-type="string">
            <text:p text:style-name="P11"/>
          </table:table-cell>
          <table:table-cell table:style-name="表格2.D102" office:value-type="string">
            <text:p text:style-name="P6"><text:span text:style-name="T7">140502</text:span></text:p>
          </table:table-cell>
          <table:table-cell table:style-name="表格2.E102" office:value-type="string">
            <text:p text:style-name="P32"><text:span text:style-name="T7">累計折舊－研究設備</text:span></text:p>
          </table:table-cell>
        </table:table-row>
        <text:soft-page-break/>
        <table:table-row table:style-name="表格2.1">
          <table:table-cell table:style-name="表格2.A103" office:value-type="string">
            <text:p text:style-name="P12"/>
          </table:table-cell>
          <table:table-cell table:style-name="表格2.B103" office:value-type="string">
            <text:p text:style-name="P12"/>
          </table:table-cell>
          <table:table-cell table:style-name="表格2.C103" office:value-type="string">
            <text:p text:style-name="P11"/>
          </table:table-cell>
          <table:table-cell table:style-name="表格2.D103" office:value-type="string">
            <text:p text:style-name="P6"><text:span text:style-name="T7">140503</text:span></text:p>
          </table:table-cell>
          <table:table-cell table:style-name="表格2.E103" office:value-type="string">
            <text:p text:style-name="P32"><text:span text:style-name="T7">累計減損－研究設備</text:span></text:p>
          </table:table-cell>
        </table:table-row>
        <table:table-row table:style-name="表格2.1">
          <table:table-cell table:style-name="表格2.A104" office:value-type="string">
            <text:p text:style-name="P12"/>
          </table:table-cell>
          <table:table-cell table:style-name="表格2.B104" office:value-type="string">
            <text:p text:style-name="P12"/>
          </table:table-cell>
          <table:table-cell table:style-name="表格2.C104" office:value-type="string">
            <text:p text:style-name="P6"><text:span text:style-name="T7">1406</text:span></text:p>
          </table:table-cell>
          <table:table-cell table:style-name="表格2.D104" office:value-type="string">
            <text:p text:style-name="P11"/>
          </table:table-cell>
          <table:table-cell table:style-name="表格2.E104" office:value-type="string">
            <text:p text:style-name="P32"><text:span text:style-name="T7">交通及運輸設備</text:span></text:p>
          </table:table-cell>
        </table:table-row>
        <table:table-row table:style-name="表格2.1">
          <table:table-cell table:style-name="表格2.A105" office:value-type="string">
            <text:p text:style-name="P12"/>
          </table:table-cell>
          <table:table-cell table:style-name="表格2.B105" office:value-type="string">
            <text:p text:style-name="P12"/>
          </table:table-cell>
          <table:table-cell table:style-name="表格2.C105" office:value-type="string">
            <text:p text:style-name="P11"/>
          </table:table-cell>
          <table:table-cell table:style-name="表格2.D105" office:value-type="string">
            <text:p text:style-name="P6"><text:span text:style-name="T7">140601</text:span></text:p>
          </table:table-cell>
          <table:table-cell table:style-name="表格2.E105" office:value-type="string">
            <text:p text:style-name="P32"><text:span text:style-name="T7">交通及運輸設備</text:span></text:p>
          </table:table-cell>
        </table:table-row>
        <table:table-row table:style-name="表格2.1">
          <table:table-cell table:style-name="表格2.A106" office:value-type="string">
            <text:p text:style-name="P12"/>
          </table:table-cell>
          <table:table-cell table:style-name="表格2.B106" office:value-type="string">
            <text:p text:style-name="P12"/>
          </table:table-cell>
          <table:table-cell table:style-name="表格2.C106" office:value-type="string">
            <text:p text:style-name="P11"/>
          </table:table-cell>
          <table:table-cell table:style-name="表格2.D106" office:value-type="string">
            <text:p text:style-name="P6"><text:span text:style-name="T7">140602</text:span></text:p>
          </table:table-cell>
          <table:table-cell table:style-name="表格2.E106" office:value-type="string">
            <text:p text:style-name="P32"><text:span text:style-name="T7">累計折舊－交通及運輸設備</text:span></text:p>
          </table:table-cell>
        </table:table-row>
        <table:table-row table:style-name="表格2.1">
          <table:table-cell table:style-name="表格2.A107" office:value-type="string">
            <text:p text:style-name="P12"/>
          </table:table-cell>
          <table:table-cell table:style-name="表格2.B107" office:value-type="string">
            <text:p text:style-name="P12"/>
          </table:table-cell>
          <table:table-cell table:style-name="表格2.C107" office:value-type="string">
            <text:p text:style-name="P11"/>
          </table:table-cell>
          <table:table-cell table:style-name="表格2.D107" office:value-type="string">
            <text:p text:style-name="P6"><text:span text:style-name="T7">140603</text:span></text:p>
          </table:table-cell>
          <table:table-cell table:style-name="表格2.E107" office:value-type="string">
            <text:p text:style-name="P32"><text:span text:style-name="T7">累計減損－交通及運輸設備</text:span></text:p>
          </table:table-cell>
        </table:table-row>
        <table:table-row table:style-name="表格2.1">
          <table:table-cell table:style-name="表格2.A108" office:value-type="string">
            <text:p text:style-name="P12"/>
          </table:table-cell>
          <table:table-cell table:style-name="表格2.B108" office:value-type="string">
            <text:p text:style-name="P12"/>
          </table:table-cell>
          <table:table-cell table:style-name="表格2.C108" office:value-type="string">
            <text:p text:style-name="P6"><text:span text:style-name="T7">1407</text:span></text:p>
          </table:table-cell>
          <table:table-cell table:style-name="表格2.D108" office:value-type="string">
            <text:p text:style-name="P11"/>
          </table:table-cell>
          <table:table-cell table:style-name="表格2.E108" office:value-type="string">
            <text:p text:style-name="P32"><text:span text:style-name="T7">什項資產</text:span></text:p>
          </table:table-cell>
        </table:table-row>
        <table:table-row table:style-name="表格2.1">
          <table:table-cell table:style-name="表格2.A109" office:value-type="string">
            <text:p text:style-name="P12"/>
          </table:table-cell>
          <table:table-cell table:style-name="表格2.B109" office:value-type="string">
            <text:p text:style-name="P12"/>
          </table:table-cell>
          <table:table-cell table:style-name="表格2.C109" office:value-type="string">
            <text:p text:style-name="P11"/>
          </table:table-cell>
          <table:table-cell table:style-name="表格2.D109" office:value-type="string">
            <text:p text:style-name="P6"><text:span text:style-name="T7">140701</text:span></text:p>
          </table:table-cell>
          <table:table-cell table:style-name="表格2.E109" office:value-type="string">
            <text:p text:style-name="P32"><text:span text:style-name="T7">什項資產</text:span></text:p>
          </table:table-cell>
        </table:table-row>
        <table:table-row table:style-name="表格2.1">
          <table:table-cell table:style-name="表格2.A110" office:value-type="string">
            <text:p text:style-name="P12"/>
          </table:table-cell>
          <table:table-cell table:style-name="表格2.B110" office:value-type="string">
            <text:p text:style-name="P12"/>
          </table:table-cell>
          <table:table-cell table:style-name="表格2.C110" office:value-type="string">
            <text:p text:style-name="P11"/>
          </table:table-cell>
          <table:table-cell table:style-name="表格2.D110" office:value-type="string">
            <text:p text:style-name="P6"><text:span text:style-name="T7">140702</text:span></text:p>
          </table:table-cell>
          <table:table-cell table:style-name="表格2.E110" office:value-type="string">
            <text:p text:style-name="P32"><text:span text:style-name="T7">累計折舊－什項資產</text:span></text:p>
          </table:table-cell>
        </table:table-row>
        <table:table-row table:style-name="表格2.1">
          <table:table-cell table:style-name="表格2.A111" office:value-type="string">
            <text:p text:style-name="P12"/>
          </table:table-cell>
          <table:table-cell table:style-name="表格2.B111" office:value-type="string">
            <text:p text:style-name="P12"/>
          </table:table-cell>
          <table:table-cell table:style-name="表格2.C111" office:value-type="string">
            <text:p text:style-name="P11"/>
          </table:table-cell>
          <table:table-cell table:style-name="表格2.D111" office:value-type="string">
            <text:p text:style-name="P6"><text:span text:style-name="T7">140703</text:span></text:p>
          </table:table-cell>
          <table:table-cell table:style-name="表格2.E111" office:value-type="string">
            <text:p text:style-name="P32"><text:span text:style-name="T7">累計減損－什項資產</text:span></text:p>
          </table:table-cell>
        </table:table-row>
        <table:table-row table:style-name="表格2.1">
          <table:table-cell table:style-name="表格2.A112" office:value-type="string">
            <text:p text:style-name="P12"/>
          </table:table-cell>
          <table:table-cell table:style-name="表格2.B112" office:value-type="string">
            <text:p text:style-name="P12"/>
          </table:table-cell>
          <table:table-cell table:style-name="表格2.C112" office:value-type="string">
            <text:p text:style-name="P6"><text:span text:style-name="T7">1408</text:span></text:p>
          </table:table-cell>
          <table:table-cell table:style-name="表格2.D112" office:value-type="string">
            <text:p text:style-name="P11"/>
          </table:table-cell>
          <table:table-cell table:style-name="表格2.E112" office:value-type="string">
            <text:p text:style-name="P32"><text:span text:style-name="T7">租賃資產</text:span></text:p>
          </table:table-cell>
        </table:table-row>
        <table:table-row table:style-name="表格2.1">
          <table:table-cell table:style-name="表格2.A113" office:value-type="string">
            <text:p text:style-name="P12"/>
          </table:table-cell>
          <table:table-cell table:style-name="表格2.B113" office:value-type="string">
            <text:p text:style-name="P12"/>
          </table:table-cell>
          <table:table-cell table:style-name="表格2.C113" office:value-type="string">
            <text:p text:style-name="P11"/>
          </table:table-cell>
          <table:table-cell table:style-name="表格2.D113" office:value-type="string">
            <text:p text:style-name="P6"><text:span text:style-name="T7">140801</text:span></text:p>
          </table:table-cell>
          <table:table-cell table:style-name="表格2.E113" office:value-type="string">
            <text:p text:style-name="P32"><text:span text:style-name="T7">租賃資產</text:span></text:p>
          </table:table-cell>
        </table:table-row>
        <table:table-row table:style-name="表格2.1">
          <table:table-cell table:style-name="表格2.A114" office:value-type="string">
            <text:p text:style-name="P12"/>
          </table:table-cell>
          <table:table-cell table:style-name="表格2.B114" office:value-type="string">
            <text:p text:style-name="P12"/>
          </table:table-cell>
          <table:table-cell table:style-name="表格2.C114" office:value-type="string">
            <text:p text:style-name="P11"/>
          </table:table-cell>
          <table:table-cell table:style-name="表格2.D114" office:value-type="string">
            <text:p text:style-name="P6"><text:span text:style-name="T7">140802</text:span></text:p>
          </table:table-cell>
          <table:table-cell table:style-name="表格2.E114" office:value-type="string">
            <text:p text:style-name="P32"><text:span text:style-name="T7">累計折舊－租賃資產</text:span></text:p>
          </table:table-cell>
        </table:table-row>
        <table:table-row table:style-name="表格2.1">
          <table:table-cell table:style-name="表格2.A115" office:value-type="string">
            <text:p text:style-name="P12"/>
          </table:table-cell>
          <table:table-cell table:style-name="表格2.B115" office:value-type="string">
            <text:p text:style-name="P12"/>
          </table:table-cell>
          <table:table-cell table:style-name="表格2.C115" office:value-type="string">
            <text:p text:style-name="P11"/>
          </table:table-cell>
          <table:table-cell table:style-name="表格2.D115" office:value-type="string">
            <text:p text:style-name="P6"><text:span text:style-name="T7">140803</text:span></text:p>
          </table:table-cell>
          <table:table-cell table:style-name="表格2.E115" office:value-type="string">
            <text:p text:style-name="P32"><text:span text:style-name="T7">累計減損－租賃資產</text:span></text:p>
          </table:table-cell>
        </table:table-row>
        <table:table-row table:style-name="表格2.1">
          <table:table-cell table:style-name="表格2.A116" office:value-type="string">
            <text:p text:style-name="P12"/>
          </table:table-cell>
          <table:table-cell table:style-name="表格2.B116" office:value-type="string">
            <text:p text:style-name="P12"/>
          </table:table-cell>
          <table:table-cell table:style-name="表格2.C116" office:value-type="string">
            <text:p text:style-name="P6"><text:span text:style-name="T7">1409</text:span></text:p>
          </table:table-cell>
          <table:table-cell table:style-name="表格2.D116" office:value-type="string">
            <text:p text:style-name="P11"/>
          </table:table-cell>
          <table:table-cell table:style-name="表格2.E116" office:value-type="string">
            <text:p text:style-name="P32"><text:span text:style-name="T7">租賃權益改良</text:span></text:p>
          </table:table-cell>
        </table:table-row>
        <table:table-row table:style-name="表格2.1">
          <table:table-cell table:style-name="表格2.A117" office:value-type="string">
            <text:p text:style-name="P12"/>
          </table:table-cell>
          <table:table-cell table:style-name="表格2.B117" office:value-type="string">
            <text:p text:style-name="P12"/>
          </table:table-cell>
          <table:table-cell table:style-name="表格2.C117" office:value-type="string">
            <text:p text:style-name="P11"/>
          </table:table-cell>
          <table:table-cell table:style-name="表格2.D117" office:value-type="string">
            <text:p text:style-name="P6"><text:span text:style-name="T7">140901</text:span></text:p>
          </table:table-cell>
          <table:table-cell table:style-name="表格2.E117" office:value-type="string">
            <text:p text:style-name="P32"><text:span text:style-name="T7">租賃權益改良</text:span></text:p>
          </table:table-cell>
        </table:table-row>
        <table:table-row table:style-name="表格2.1">
          <table:table-cell table:style-name="表格2.A118" office:value-type="string">
            <text:p text:style-name="P12"/>
          </table:table-cell>
          <table:table-cell table:style-name="表格2.B118" office:value-type="string">
            <text:p text:style-name="P12"/>
          </table:table-cell>
          <table:table-cell table:style-name="表格2.C118" office:value-type="string">
            <text:p text:style-name="P11"/>
          </table:table-cell>
          <table:table-cell table:style-name="表格2.D118" office:value-type="string">
            <text:p text:style-name="P6"><text:span text:style-name="T7">140902</text:span></text:p>
          </table:table-cell>
          <table:table-cell table:style-name="表格2.E118" office:value-type="string">
            <text:p text:style-name="P32"><text:span text:style-name="T7">累計折舊－租賃權益改良</text:span></text:p>
          </table:table-cell>
        </table:table-row>
        <table:table-row table:style-name="表格2.1">
          <table:table-cell table:style-name="表格2.A119" office:value-type="string">
            <text:p text:style-name="P12"/>
          </table:table-cell>
          <table:table-cell table:style-name="表格2.B119" office:value-type="string">
            <text:p text:style-name="P12"/>
          </table:table-cell>
          <table:table-cell table:style-name="表格2.C119" office:value-type="string">
            <text:p text:style-name="P11"/>
          </table:table-cell>
          <table:table-cell table:style-name="表格2.D119" office:value-type="string">
            <text:p text:style-name="P6"><text:span text:style-name="T7">140903</text:span></text:p>
          </table:table-cell>
          <table:table-cell table:style-name="表格2.E119" office:value-type="string">
            <text:p text:style-name="P32"><text:span text:style-name="T7">累計減損－租賃權益改良</text:span></text:p>
          </table:table-cell>
        </table:table-row>
        <table:table-row table:style-name="表格2.1">
          <table:table-cell table:style-name="表格2.A120" office:value-type="string">
            <text:p text:style-name="P12"/>
          </table:table-cell>
          <table:table-cell table:style-name="表格2.B120" office:value-type="string">
            <text:p text:style-name="P12"/>
          </table:table-cell>
          <table:table-cell table:style-name="表格2.C120" office:value-type="string">
            <text:p text:style-name="P6"><text:span text:style-name="T7">1410</text:span></text:p>
          </table:table-cell>
          <table:table-cell table:style-name="表格2.D120" office:value-type="string">
            <text:p text:style-name="P11"/>
          </table:table-cell>
          <table:table-cell table:style-name="表格2.E120" office:value-type="string">
            <text:p text:style-name="P32"><text:span text:style-name="T7">購建中營運資產</text:span></text:p>
          </table:table-cell>
        </table:table-row>
        <table:table-row table:style-name="表格2.1">
          <table:table-cell table:style-name="表格2.A121" office:value-type="string">
            <text:p text:style-name="P12"/>
          </table:table-cell>
          <table:table-cell table:style-name="表格2.B121" office:value-type="string">
            <text:p text:style-name="P12"/>
          </table:table-cell>
          <table:table-cell table:style-name="表格2.C121" office:value-type="string">
            <text:p text:style-name="P12"/>
          </table:table-cell>
          <table:table-cell table:style-name="表格2.D121" office:value-type="string">
            <text:p text:style-name="P6"><text:span text:style-name="T7">141001</text:span></text:p>
          </table:table-cell>
          <table:table-cell table:style-name="表格2.E121" office:value-type="string">
            <text:p text:style-name="P32"><text:span text:style-name="T7">購建中營運資產</text:span></text:p>
          </table:table-cell>
        </table:table-row>
        <table:table-row table:style-name="表格2.1">
          <table:table-cell table:style-name="表格2.A122" office:value-type="string">
            <text:p text:style-name="P12"/>
          </table:table-cell>
          <table:table-cell table:style-name="表格2.B122" office:value-type="string">
            <text:p text:style-name="P6"><text:span text:style-name="T7">15</text:span></text:p>
          </table:table-cell>
          <table:table-cell table:style-name="表格2.C122" office:value-type="string">
            <text:p text:style-name="P11"/>
          </table:table-cell>
          <table:table-cell table:style-name="表格2.D122" office:value-type="string">
            <text:p text:style-name="P76"/>
          </table:table-cell>
          <table:table-cell table:style-name="表格2.E122" office:value-type="string">
            <text:p text:style-name="P32"><text:span text:style-name="T7">無形資產</text:span></text:p>
          </table:table-cell>
        </table:table-row>
        <table:table-row table:style-name="表格2.1">
          <table:table-cell table:style-name="表格2.A123" office:value-type="string">
            <text:p text:style-name="P12"/>
          </table:table-cell>
          <table:table-cell table:style-name="表格2.B123" office:value-type="string">
            <text:p text:style-name="P11"/>
          </table:table-cell>
          <table:table-cell table:style-name="表格2.C123" office:value-type="string">
            <text:p text:style-name="P35"><text:span text:style-name="T7">1501</text:span></text:p>
          </table:table-cell>
          <table:table-cell table:style-name="表格2.D123" office:value-type="string">
            <text:p text:style-name="P12"/>
          </table:table-cell>
          <table:table-cell table:style-name="表格2.E123" office:value-type="string">
            <text:p text:style-name="P32"><text:span text:style-name="T7">無形資產</text:span></text:p>
          </table:table-cell>
        </table:table-row>
        <table:table-row table:style-name="表格2.1">
          <table:table-cell table:style-name="表格2.A124" office:value-type="string">
            <text:p text:style-name="P12"/>
          </table:table-cell>
          <table:table-cell table:style-name="表格2.B124" office:value-type="string">
            <text:p text:style-name="P12"/>
          </table:table-cell>
          <table:table-cell table:style-name="表格2.C124" office:value-type="string">
            <text:p text:style-name="P11"/>
          </table:table-cell>
          <table:table-cell table:style-name="表格2.D124" office:value-type="string">
            <text:p text:style-name="P6"><text:span text:style-name="T7">150101</text:span></text:p>
          </table:table-cell>
          <table:table-cell table:style-name="表格2.E124" office:value-type="string">
            <text:p text:style-name="P32"><text:span text:style-name="T7">商標權</text:span></text:p>
          </table:table-cell>
        </table:table-row>
        <table:table-row table:style-name="表格2.1">
          <table:table-cell table:style-name="表格2.A125" office:value-type="string">
            <text:p text:style-name="P12"/>
          </table:table-cell>
          <table:table-cell table:style-name="表格2.B125" office:value-type="string">
            <text:p text:style-name="P12"/>
          </table:table-cell>
          <table:table-cell table:style-name="表格2.C125" office:value-type="string">
            <text:p text:style-name="P11"/>
          </table:table-cell>
          <table:table-cell table:style-name="表格2.D125" office:value-type="string">
            <text:p text:style-name="P35"><text:span text:style-name="T7">150102</text:span></text:p>
          </table:table-cell>
          <table:table-cell table:style-name="表格2.E125" office:value-type="string">
            <text:p text:style-name="P32"><text:span text:style-name="T7">商標權－重估增值</text:span></text:p>
          </table:table-cell>
        </table:table-row>
        <table:table-row table:style-name="表格2.1">
          <table:table-cell table:style-name="表格2.A126" office:value-type="string">
            <text:p text:style-name="P12"/>
          </table:table-cell>
          <table:table-cell table:style-name="表格2.B126" office:value-type="string">
            <text:p text:style-name="P12"/>
          </table:table-cell>
          <table:table-cell table:style-name="表格2.C126" office:value-type="string">
            <text:p text:style-name="P11"/>
          </table:table-cell>
          <table:table-cell table:style-name="表格2.D126" office:value-type="string">
            <text:p text:style-name="P35"><text:span text:style-name="T7">150103</text:span></text:p>
          </table:table-cell>
          <table:table-cell table:style-name="表格2.E126" office:value-type="string">
            <text:p text:style-name="P32"><text:span text:style-name="T7">累計攤銷－商標權</text:span></text:p>
          </table:table-cell>
        </table:table-row>
        <table:table-row table:style-name="表格2.1">
          <table:table-cell table:style-name="表格2.A127" office:value-type="string">
            <text:p text:style-name="P12"/>
          </table:table-cell>
          <table:table-cell table:style-name="表格2.B127" office:value-type="string">
            <text:p text:style-name="P12"/>
          </table:table-cell>
          <table:table-cell table:style-name="表格2.C127" office:value-type="string">
            <text:p text:style-name="P11"/>
          </table:table-cell>
          <table:table-cell table:style-name="表格2.D127" office:value-type="string">
            <text:p text:style-name="P35"><text:span text:style-name="T7">150104</text:span></text:p>
          </table:table-cell>
          <table:table-cell table:style-name="表格2.E127" office:value-type="string">
            <text:p text:style-name="P32"><text:span text:style-name="T7">累計減損－商標權</text:span></text:p>
          </table:table-cell>
        </table:table-row>
        <table:table-row table:style-name="表格2.1">
          <table:table-cell table:style-name="表格2.A128" office:value-type="string">
            <text:p text:style-name="P12"/>
          </table:table-cell>
          <table:table-cell table:style-name="表格2.B128" office:value-type="string">
            <text:p text:style-name="P12"/>
          </table:table-cell>
          <table:table-cell table:style-name="表格2.C128" office:value-type="string">
            <text:p text:style-name="P11"/>
          </table:table-cell>
          <table:table-cell table:style-name="表格2.D128" office:value-type="string">
            <text:p text:style-name="P35"><text:span text:style-name="T7">150109</text:span></text:p>
          </table:table-cell>
          <table:table-cell table:style-name="表格2.E128" office:value-type="string">
            <text:p text:style-name="P32"><text:span text:style-name="T7">專利權</text:span></text:p>
          </table:table-cell>
        </table:table-row>
        <table:table-row table:style-name="表格2.1">
          <table:table-cell table:style-name="表格2.A129" office:value-type="string">
            <text:p text:style-name="P12"/>
          </table:table-cell>
          <table:table-cell table:style-name="表格2.B129" office:value-type="string">
            <text:p text:style-name="P12"/>
          </table:table-cell>
          <table:table-cell table:style-name="表格2.C129" office:value-type="string">
            <text:p text:style-name="P11"/>
          </table:table-cell>
          <table:table-cell table:style-name="表格2.D129" office:value-type="string">
            <text:p text:style-name="P35"><text:span text:style-name="T7">150110</text:span></text:p>
          </table:table-cell>
          <table:table-cell table:style-name="表格2.E129" office:value-type="string">
            <text:p text:style-name="P32"><text:span text:style-name="T7">專利權－重估增值</text:span></text:p>
          </table:table-cell>
        </table:table-row>
        <table:table-row table:style-name="表格2.1">
          <table:table-cell table:style-name="表格2.A130" office:value-type="string">
            <text:p text:style-name="P12"/>
          </table:table-cell>
          <table:table-cell table:style-name="表格2.B130" office:value-type="string">
            <text:p text:style-name="P12"/>
          </table:table-cell>
          <table:table-cell table:style-name="表格2.C130" office:value-type="string">
            <text:p text:style-name="P11"/>
          </table:table-cell>
          <table:table-cell table:style-name="表格2.D130" office:value-type="string">
            <text:p text:style-name="P35"><text:span text:style-name="T7">150111</text:span></text:p>
          </table:table-cell>
          <table:table-cell table:style-name="表格2.E130" office:value-type="string">
            <text:p text:style-name="P32"><text:span text:style-name="T7">累計攤銷—專利權</text:span></text:p>
          </table:table-cell>
        </table:table-row>
        <table:table-row table:style-name="表格2.1">
          <table:table-cell table:style-name="表格2.A131" office:value-type="string">
            <text:p text:style-name="P12"/>
          </table:table-cell>
          <table:table-cell table:style-name="表格2.B131" office:value-type="string">
            <text:p text:style-name="P12"/>
          </table:table-cell>
          <table:table-cell table:style-name="表格2.C131" office:value-type="string">
            <text:p text:style-name="P11"/>
          </table:table-cell>
          <table:table-cell table:style-name="表格2.D131" office:value-type="string">
            <text:p text:style-name="P35"><text:span text:style-name="T7">150112</text:span></text:p>
          </table:table-cell>
          <table:table-cell table:style-name="表格2.E131" office:value-type="string">
            <text:p text:style-name="P32"><text:span text:style-name="T7">累計減損－專利權</text:span></text:p>
          </table:table-cell>
        </table:table-row>
        <table:table-row table:style-name="表格2.1">
          <table:table-cell table:style-name="表格2.A132" office:value-type="string">
            <text:p text:style-name="P12"/>
          </table:table-cell>
          <table:table-cell table:style-name="表格2.B132" office:value-type="string">
            <text:p text:style-name="P12"/>
          </table:table-cell>
          <table:table-cell table:style-name="表格2.C132" office:value-type="string">
            <text:p text:style-name="P11"/>
          </table:table-cell>
          <table:table-cell table:style-name="表格2.D132" office:value-type="string">
            <text:p text:style-name="P6"><text:span text:style-name="T7">150117</text:span></text:p>
          </table:table-cell>
          <table:table-cell table:style-name="表格2.E132" office:value-type="string">
            <text:p text:style-name="P32"><text:span text:style-name="T7">電腦軟體</text:span></text:p>
          </table:table-cell>
        </table:table-row>
        <table:table-row table:style-name="表格2.1">
          <table:table-cell table:style-name="表格2.A133" office:value-type="string">
            <text:p text:style-name="P12"/>
          </table:table-cell>
          <table:table-cell table:style-name="表格2.B133" office:value-type="string">
            <text:p text:style-name="P12"/>
          </table:table-cell>
          <table:table-cell table:style-name="表格2.C133" office:value-type="string">
            <text:p text:style-name="P11"/>
          </table:table-cell>
          <table:table-cell table:style-name="表格2.D133" office:value-type="string">
            <text:p text:style-name="P6"><text:span text:style-name="T7">150118</text:span></text:p>
          </table:table-cell>
          <table:table-cell table:style-name="表格2.E133" office:value-type="string">
            <text:p text:style-name="P32"><text:span text:style-name="T7">電腦軟體－重估增值</text:span></text:p>
          </table:table-cell>
        </table:table-row>
        <table:table-row table:style-name="表格2.1">
          <table:table-cell table:style-name="表格2.A134" office:value-type="string">
            <text:p text:style-name="P12"/>
          </table:table-cell>
          <table:table-cell table:style-name="表格2.B134" office:value-type="string">
            <text:p text:style-name="P12"/>
          </table:table-cell>
          <table:table-cell table:style-name="表格2.C134" office:value-type="string">
            <text:p text:style-name="P11"/>
          </table:table-cell>
          <table:table-cell table:style-name="表格2.D134" office:value-type="string">
            <text:p text:style-name="P6"><text:span text:style-name="T7">150119</text:span></text:p>
          </table:table-cell>
          <table:table-cell table:style-name="表格2.E134" office:value-type="string">
            <text:p text:style-name="P32"><text:span text:style-name="T7">累計攤銷－電腦軟體 </text:span></text:p>
          </table:table-cell>
        </table:table-row>
        <table:table-row table:style-name="表格2.1">
          <table:table-cell table:style-name="表格2.A135" office:value-type="string">
            <text:p text:style-name="P12"/>
          </table:table-cell>
          <table:table-cell table:style-name="表格2.B135" office:value-type="string">
            <text:p text:style-name="P12"/>
          </table:table-cell>
          <table:table-cell table:style-name="表格2.C135" office:value-type="string">
            <text:p text:style-name="P11"/>
          </table:table-cell>
          <table:table-cell table:style-name="表格2.D135" office:value-type="string">
            <text:p text:style-name="P6"><text:span text:style-name="T7">150120</text:span></text:p>
          </table:table-cell>
          <table:table-cell table:style-name="表格2.E135" office:value-type="string">
            <text:p text:style-name="P32"><text:span text:style-name="T7">累計減損－電腦軟體 </text:span></text:p>
          </table:table-cell>
        </table:table-row>
        <table:table-row table:style-name="表格2.1">
          <table:table-cell table:style-name="表格2.A136" office:value-type="string">
            <text:p text:style-name="P12"/>
          </table:table-cell>
          <table:table-cell table:style-name="表格2.B136" office:value-type="string">
            <text:p text:style-name="P6"><text:span text:style-name="T7">16</text:span></text:p>
          </table:table-cell>
          <table:table-cell table:style-name="表格2.C136" office:value-type="string">
            <text:p text:style-name="P11"/>
          </table:table-cell>
          <table:table-cell table:style-name="表格2.D136" office:value-type="string">
            <text:p text:style-name="P76"/>
          </table:table-cell>
          <table:table-cell table:style-name="表格2.E136" office:value-type="string">
            <text:p text:style-name="P32"><text:span text:style-name="T7">其他資產</text:span></text:p>
          </table:table-cell>
        </table:table-row>
        <text:soft-page-break/>
        <table:table-row table:style-name="表格2.1">
          <table:table-cell table:style-name="表格2.A137" office:value-type="string">
            <text:p text:style-name="P12"/>
          </table:table-cell>
          <table:table-cell table:style-name="表格2.B137" office:value-type="string">
            <text:p text:style-name="P11"/>
          </table:table-cell>
          <table:table-cell table:style-name="表格2.C137" office:value-type="string">
            <text:p text:style-name="P6"><text:span text:style-name="T7">1601</text:span></text:p>
          </table:table-cell>
          <table:table-cell table:style-name="表格2.D137" office:value-type="string">
            <text:p text:style-name="P76"/>
          </table:table-cell>
          <table:table-cell table:style-name="表格2.E137" office:value-type="string">
            <text:p text:style-name="P32"><text:span text:style-name="T7">遞延資產</text:span></text:p>
          </table:table-cell>
        </table:table-row>
        <table:table-row table:style-name="表格2.1">
          <table:table-cell table:style-name="表格2.A138" office:value-type="string">
            <text:p text:style-name="P12"/>
          </table:table-cell>
          <table:table-cell table:style-name="表格2.B138" office:value-type="string">
            <text:p text:style-name="P12"/>
          </table:table-cell>
          <table:table-cell table:style-name="表格2.C138" office:value-type="string">
            <text:p text:style-name="P11"/>
          </table:table-cell>
          <table:table-cell table:style-name="表格2.D138" office:value-type="string">
            <text:p text:style-name="P6"><text:span text:style-name="T7">160101</text:span></text:p>
          </table:table-cell>
          <table:table-cell table:style-name="表格2.E138" office:value-type="string">
            <text:p text:style-name="P32"><text:span text:style-name="T7">遞延費用</text:span></text:p>
          </table:table-cell>
        </table:table-row>
        <table:table-row table:style-name="表格2.1">
          <table:table-cell table:style-name="表格2.A139" office:value-type="string">
            <text:p text:style-name="P12"/>
          </table:table-cell>
          <table:table-cell table:style-name="表格2.B139" office:value-type="string">
            <text:p text:style-name="P12"/>
          </table:table-cell>
          <table:table-cell table:style-name="表格2.C139" office:value-type="string">
            <text:p text:style-name="P6"><text:span text:style-name="T7">1602</text:span></text:p>
          </table:table-cell>
          <table:table-cell table:style-name="表格2.D139" office:value-type="string">
            <text:p text:style-name="P11"/>
          </table:table-cell>
          <table:table-cell table:style-name="表格2.E139" office:value-type="string">
            <text:p text:style-name="P32"><text:span text:style-name="T7">什項資產</text:span></text:p>
          </table:table-cell>
        </table:table-row>
        <table:table-row table:style-name="表格2.1">
          <table:table-cell table:style-name="表格2.A140" office:value-type="string">
            <text:p text:style-name="P12"/>
          </table:table-cell>
          <table:table-cell table:style-name="表格2.B140" office:value-type="string">
            <text:p text:style-name="P12"/>
          </table:table-cell>
          <table:table-cell table:style-name="表格2.C140" office:value-type="string">
            <text:p text:style-name="P11"/>
          </table:table-cell>
          <table:table-cell table:style-name="表格2.D140" office:value-type="string">
            <text:p text:style-name="P6"><text:span text:style-name="T7">160201</text:span></text:p>
          </table:table-cell>
          <table:table-cell table:style-name="表格2.E140" office:value-type="string">
            <text:p text:style-name="P32"><text:span text:style-name="T7">存出保證金</text:span></text:p>
          </table:table-cell>
        </table:table-row>
        <table:table-row table:style-name="表格2.1">
          <table:table-cell table:style-name="表格2.A141" office:value-type="string">
            <text:p text:style-name="P12"/>
          </table:table-cell>
          <table:table-cell table:style-name="表格2.B141" office:value-type="string">
            <text:p text:style-name="P12"/>
          </table:table-cell>
          <table:table-cell table:style-name="表格2.C141" office:value-type="string">
            <text:p text:style-name="P12"/>
          </table:table-cell>
          <table:table-cell table:style-name="表格2.D141" office:value-type="string">
            <text:p text:style-name="P6"><text:span text:style-name="T7">160296</text:span></text:p>
          </table:table-cell>
          <table:table-cell table:style-name="表格2.E141" office:value-type="string">
            <text:p text:style-name="P32"><text:span text:style-name="T7">其他什項資產</text:span></text:p>
          </table:table-cell>
        </table:table-row>
        <table:table-row table:style-name="表格2.1">
          <table:table-cell table:style-name="表格2.A142" office:value-type="string">
            <text:p text:style-name="P6"><text:span text:style-name="T7">2</text:span></text:p>
          </table:table-cell>
          <table:table-cell table:style-name="表格2.B142" office:value-type="string">
            <text:p text:style-name="P11"/>
          </table:table-cell>
          <table:table-cell table:style-name="表格2.C142" office:value-type="string">
            <text:p text:style-name="P11"/>
          </table:table-cell>
          <table:table-cell table:style-name="表格2.D142" office:value-type="string">
            <text:p text:style-name="P11"/>
          </table:table-cell>
          <table:table-cell table:style-name="表格2.E142" office:value-type="string">
            <text:p text:style-name="P32"><text:span text:style-name="T7">負債</text:span></text:p>
          </table:table-cell>
        </table:table-row>
        <table:table-row table:style-name="表格2.1">
          <table:table-cell table:style-name="表格2.A143" office:value-type="string">
            <text:p text:style-name="P12"/>
          </table:table-cell>
          <table:table-cell table:style-name="表格2.B143" office:value-type="string">
            <text:p text:style-name="P6"><text:span text:style-name="T7">21</text:span></text:p>
          </table:table-cell>
          <table:table-cell table:style-name="表格2.C143" office:value-type="string">
            <text:p text:style-name="P11"/>
          </table:table-cell>
          <table:table-cell table:style-name="表格2.D143" office:value-type="string">
            <text:p text:style-name="P11"/>
          </table:table-cell>
          <table:table-cell table:style-name="表格2.E143" office:value-type="string">
            <text:p text:style-name="P32"><text:span text:style-name="T7">流動負債</text:span></text:p>
          </table:table-cell>
        </table:table-row>
        <table:table-row table:style-name="表格2.1">
          <table:table-cell table:style-name="表格2.A144" office:value-type="string">
            <text:p text:style-name="P12"/>
          </table:table-cell>
          <table:table-cell table:style-name="表格2.B144" office:value-type="string">
            <text:p text:style-name="P11"/>
          </table:table-cell>
          <table:table-cell table:style-name="表格2.C144" office:value-type="string">
            <text:p text:style-name="P6"><text:span text:style-name="T7">2101</text:span></text:p>
          </table:table-cell>
          <table:table-cell table:style-name="表格2.D144" office:value-type="string">
            <text:p text:style-name="P11"/>
          </table:table-cell>
          <table:table-cell table:style-name="表格2.E144" office:value-type="string">
            <text:p text:style-name="P32"><text:span text:style-name="T7">短期借款</text:span></text:p>
          </table:table-cell>
        </table:table-row>
        <table:table-row table:style-name="表格2.1">
          <table:table-cell table:style-name="表格2.A145" office:value-type="string">
            <text:p text:style-name="P12"/>
          </table:table-cell>
          <table:table-cell table:style-name="表格2.B145" office:value-type="string">
            <text:p text:style-name="P11"/>
          </table:table-cell>
          <table:table-cell table:style-name="表格2.C145" office:value-type="string">
            <text:p text:style-name="P11"/>
          </table:table-cell>
          <table:table-cell table:style-name="表格2.D145" office:value-type="string">
            <text:p text:style-name="P6"><text:span text:style-name="T7">210101</text:span></text:p>
          </table:table-cell>
          <table:table-cell table:style-name="表格2.E145" office:value-type="string">
            <text:p text:style-name="P32"><text:span text:style-name="T7">銀行透支</text:span></text:p>
          </table:table-cell>
        </table:table-row>
        <table:table-row table:style-name="表格2.1">
          <table:table-cell table:style-name="表格2.A146" office:value-type="string">
            <text:p text:style-name="P12"/>
          </table:table-cell>
          <table:table-cell table:style-name="表格2.B146" office:value-type="string">
            <text:p text:style-name="P11"/>
          </table:table-cell>
          <table:table-cell table:style-name="表格2.C146" office:value-type="string">
            <text:p text:style-name="P11"/>
          </table:table-cell>
          <table:table-cell table:style-name="表格2.D146" office:value-type="string">
            <text:p text:style-name="P6"><text:span text:style-name="T7">210102</text:span></text:p>
          </table:table-cell>
          <table:table-cell table:style-name="表格2.E146" office:value-type="string">
            <text:p text:style-name="P32"><text:span text:style-name="T7">銀行借款</text:span></text:p>
          </table:table-cell>
        </table:table-row>
        <table:table-row table:style-name="表格2.1">
          <table:table-cell table:style-name="表格2.A147" office:value-type="string">
            <text:p text:style-name="P12"/>
          </table:table-cell>
          <table:table-cell table:style-name="表格2.B147" office:value-type="string">
            <text:p text:style-name="P11"/>
          </table:table-cell>
          <table:table-cell table:style-name="表格2.C147" office:value-type="string">
            <text:p text:style-name="P11"/>
          </table:table-cell>
          <table:table-cell table:style-name="表格2.D147" office:value-type="string">
            <text:p text:style-name="P6"><text:span text:style-name="T7">210196</text:span></text:p>
          </table:table-cell>
          <table:table-cell table:style-name="表格2.E147" office:value-type="string">
            <text:p text:style-name="P32"><text:span text:style-name="T7">其他短期借款</text:span></text:p>
          </table:table-cell>
        </table:table-row>
        <table:table-row table:style-name="表格2.1">
          <table:table-cell table:style-name="表格2.A148" office:value-type="string">
            <text:p text:style-name="P12"/>
          </table:table-cell>
          <table:table-cell table:style-name="表格2.B148" office:value-type="string">
            <text:p text:style-name="P11"/>
          </table:table-cell>
          <table:table-cell table:style-name="表格2.C148" office:value-type="string">
            <text:p text:style-name="P6"><text:span text:style-name="T7">2102</text:span></text:p>
          </table:table-cell>
          <table:table-cell table:style-name="表格2.D148" office:value-type="string">
            <text:p text:style-name="P11"/>
          </table:table-cell>
          <table:table-cell table:style-name="表格2.E148" office:value-type="string">
            <text:p text:style-name="P32"><text:span text:style-name="T7">應付款項</text:span></text:p>
          </table:table-cell>
        </table:table-row>
        <table:table-row table:style-name="表格2.1">
          <table:table-cell table:style-name="表格2.A149" office:value-type="string">
            <text:p text:style-name="P12"/>
          </table:table-cell>
          <table:table-cell table:style-name="表格2.B149" office:value-type="string">
            <text:p text:style-name="P11"/>
          </table:table-cell>
          <table:table-cell table:style-name="表格2.C149" office:value-type="string">
            <text:p text:style-name="P11"/>
          </table:table-cell>
          <table:table-cell table:style-name="表格2.D149" office:value-type="string">
            <text:p text:style-name="P6"><text:span text:style-name="T7">210201</text:span></text:p>
          </table:table-cell>
          <table:table-cell table:style-name="表格2.E149" office:value-type="string">
            <text:p text:style-name="P32"><text:span text:style-name="T7">應付票據</text:span></text:p>
          </table:table-cell>
        </table:table-row>
        <table:table-row table:style-name="表格2.1">
          <table:table-cell table:style-name="表格2.A150" office:value-type="string">
            <text:p text:style-name="P12"/>
          </table:table-cell>
          <table:table-cell table:style-name="表格2.B150" office:value-type="string">
            <text:p text:style-name="P11"/>
          </table:table-cell>
          <table:table-cell table:style-name="表格2.C150" office:value-type="string">
            <text:p text:style-name="P11"/>
          </table:table-cell>
          <table:table-cell table:style-name="表格2.D150" office:value-type="string">
            <text:p text:style-name="P6"><text:span text:style-name="T7">210202</text:span></text:p>
          </table:table-cell>
          <table:table-cell table:style-name="表格2.E150" office:value-type="string">
            <text:p text:style-name="P32"><text:span text:style-name="T7">應付帳款</text:span></text:p>
          </table:table-cell>
        </table:table-row>
        <table:table-row table:style-name="表格2.1">
          <table:table-cell table:style-name="表格2.A151" office:value-type="string">
            <text:p text:style-name="P12"/>
          </table:table-cell>
          <table:table-cell table:style-name="表格2.B151" office:value-type="string">
            <text:p text:style-name="P11"/>
          </table:table-cell>
          <table:table-cell table:style-name="表格2.C151" office:value-type="string">
            <text:p text:style-name="P11"/>
          </table:table-cell>
          <table:table-cell table:style-name="表格2.D151" office:value-type="string">
            <text:p text:style-name="P6"><text:span text:style-name="T7">210203</text:span></text:p>
          </table:table-cell>
          <table:table-cell table:style-name="表格2.E151" office:value-type="string">
            <text:p text:style-name="P32"><text:span text:style-name="T7">應付獎學金</text:span></text:p>
          </table:table-cell>
        </table:table-row>
        <table:table-row table:style-name="表格2.1">
          <table:table-cell table:style-name="表格2.A152" office:value-type="string">
            <text:p text:style-name="P12"/>
          </table:table-cell>
          <table:table-cell table:style-name="表格2.B152" office:value-type="string">
            <text:p text:style-name="P11"/>
          </table:table-cell>
          <table:table-cell table:style-name="表格2.C152" office:value-type="string">
            <text:p text:style-name="P11"/>
          </table:table-cell>
          <table:table-cell table:style-name="表格2.D152" office:value-type="string">
            <text:p text:style-name="P6"><text:span text:style-name="T7">210204</text:span></text:p>
          </table:table-cell>
          <table:table-cell table:style-name="表格2.E152" office:value-type="string">
            <text:p text:style-name="P32"><text:span text:style-name="T7">應付費用</text:span></text:p>
          </table:table-cell>
        </table:table-row>
        <table:table-row table:style-name="表格2.1">
          <table:table-cell table:style-name="表格2.A153" office:value-type="string">
            <text:p text:style-name="P12"/>
          </table:table-cell>
          <table:table-cell table:style-name="表格2.B153" office:value-type="string">
            <text:p text:style-name="P11"/>
          </table:table-cell>
          <table:table-cell table:style-name="表格2.C153" office:value-type="string">
            <text:p text:style-name="P11"/>
          </table:table-cell>
          <table:table-cell table:style-name="表格2.D153" office:value-type="string">
            <text:p text:style-name="P35"><text:span text:style-name="T7">210205</text:span></text:p>
          </table:table-cell>
          <table:table-cell table:style-name="表格2.E153" office:value-type="string">
            <text:p text:style-name="P32"><text:span text:style-name="T7">應付所得稅</text:span></text:p>
          </table:table-cell>
        </table:table-row>
        <table:table-row table:style-name="表格2.1">
          <table:table-cell table:style-name="表格2.A154" office:value-type="string">
            <text:p text:style-name="P12"/>
          </table:table-cell>
          <table:table-cell table:style-name="表格2.B154" office:value-type="string">
            <text:p text:style-name="P11"/>
          </table:table-cell>
          <table:table-cell table:style-name="表格2.C154" office:value-type="string">
            <text:p text:style-name="P11"/>
          </table:table-cell>
          <table:table-cell table:style-name="表格2.D154" office:value-type="string">
            <text:p text:style-name="P35"><text:span text:style-name="T7">210206</text:span></text:p>
          </table:table-cell>
          <table:table-cell table:style-name="表格2.E154" office:value-type="string">
            <text:p text:style-name="P32"><text:span text:style-name="T7">應付設備款</text:span></text:p>
          </table:table-cell>
        </table:table-row>
        <table:table-row table:style-name="表格2.1">
          <table:table-cell table:style-name="表格2.A155" office:value-type="string">
            <text:p text:style-name="P12"/>
          </table:table-cell>
          <table:table-cell table:style-name="表格2.B155" office:value-type="string">
            <text:p text:style-name="P11"/>
          </table:table-cell>
          <table:table-cell table:style-name="表格2.C155" office:value-type="string">
            <text:p text:style-name="P11"/>
          </table:table-cell>
          <table:table-cell table:style-name="表格2.D155" office:value-type="string">
            <text:p text:style-name="P35"><text:span text:style-name="T7">210207</text:span></text:p>
          </table:table-cell>
          <table:table-cell table:style-name="表格2.E155" office:value-type="string">
            <text:p text:style-name="P32"><text:span text:style-name="T7">應付租賃款</text:span></text:p>
          </table:table-cell>
        </table:table-row>
        <table:table-row table:style-name="表格2.1">
          <table:table-cell table:style-name="表格2.A156" office:value-type="string">
            <text:p text:style-name="P12"/>
          </table:table-cell>
          <table:table-cell table:style-name="表格2.B156" office:value-type="string">
            <text:p text:style-name="P11"/>
          </table:table-cell>
          <table:table-cell table:style-name="表格2.C156" office:value-type="string">
            <text:p text:style-name="P11"/>
          </table:table-cell>
          <table:table-cell table:style-name="表格2.D156" office:value-type="string">
            <text:p text:style-name="P35"><text:span text:style-name="T7">210296</text:span></text:p>
          </table:table-cell>
          <table:table-cell table:style-name="表格2.E156" office:value-type="string">
            <text:p text:style-name="P32"><text:span text:style-name="T7">其他應付款</text:span></text:p>
          </table:table-cell>
        </table:table-row>
        <table:table-row table:style-name="表格2.1">
          <table:table-cell table:style-name="表格2.A157" office:value-type="string">
            <text:p text:style-name="P12"/>
          </table:table-cell>
          <table:table-cell table:style-name="表格2.B157" office:value-type="string">
            <text:p text:style-name="P12"/>
          </table:table-cell>
          <table:table-cell table:style-name="表格2.C157" office:value-type="string">
            <text:p text:style-name="P6"><text:span text:style-name="T7">2103</text:span></text:p>
          </table:table-cell>
          <table:table-cell table:style-name="表格2.D157" office:value-type="string">
            <text:p text:style-name="P11"/>
          </table:table-cell>
          <table:table-cell table:style-name="表格2.E157" office:value-type="string">
            <text:p text:style-name="P32"><text:span text:style-name="T7">預收款項</text:span></text:p>
          </table:table-cell>
        </table:table-row>
        <table:table-row table:style-name="表格2.1">
          <table:table-cell table:style-name="表格2.A158" office:value-type="string">
            <text:p text:style-name="P12"/>
          </table:table-cell>
          <table:table-cell table:style-name="表格2.B158" office:value-type="string">
            <text:p text:style-name="P12"/>
          </table:table-cell>
          <table:table-cell table:style-name="表格2.C158" office:value-type="string">
            <text:p text:style-name="P11"/>
          </table:table-cell>
          <table:table-cell table:style-name="表格2.D158" office:value-type="string">
            <text:p text:style-name="P6"><text:span text:style-name="T7">210301</text:span></text:p>
          </table:table-cell>
          <table:table-cell table:style-name="表格2.E158" office:value-type="string">
            <text:p text:style-name="P32"><text:span text:style-name="T7">預收服務收入</text:span></text:p>
          </table:table-cell>
        </table:table-row>
        <table:table-row table:style-name="表格2.1">
          <table:table-cell table:style-name="表格2.A159" office:value-type="string">
            <text:p text:style-name="P12"/>
          </table:table-cell>
          <table:table-cell table:style-name="表格2.B159" office:value-type="string">
            <text:p text:style-name="P12"/>
          </table:table-cell>
          <table:table-cell table:style-name="表格2.C159" office:value-type="string">
            <text:p text:style-name="P11"/>
          </table:table-cell>
          <table:table-cell table:style-name="表格2.D159" office:value-type="string">
            <text:p text:style-name="P6"><text:span text:style-name="T7">210396</text:span></text:p>
          </table:table-cell>
          <table:table-cell table:style-name="表格2.E159" office:value-type="string">
            <text:p text:style-name="P32"><text:span text:style-name="T7">其他預收款</text:span></text:p>
          </table:table-cell>
        </table:table-row>
        <table:table-row table:style-name="表格2.1">
          <table:table-cell table:style-name="表格2.A160" office:value-type="string">
            <text:p text:style-name="P12"/>
          </table:table-cell>
          <table:table-cell table:style-name="表格2.B160" office:value-type="string">
            <text:p text:style-name="P12"/>
          </table:table-cell>
          <table:table-cell table:style-name="表格2.C160" office:value-type="string">
            <text:p text:style-name="P6"><text:span text:style-name="T7">2104</text:span></text:p>
          </table:table-cell>
          <table:table-cell table:style-name="表格2.D160" office:value-type="string">
            <text:p text:style-name="P11"/>
          </table:table-cell>
          <table:table-cell table:style-name="表格2.E160" office:value-type="string">
            <text:p text:style-name="P32"><text:span text:style-name="T7">其他流動負債</text:span></text:p>
          </table:table-cell>
        </table:table-row>
        <table:table-row table:style-name="表格2.1">
          <table:table-cell table:style-name="表格2.A161" office:value-type="string">
            <text:p text:style-name="P12"/>
          </table:table-cell>
          <table:table-cell table:style-name="表格2.B161" office:value-type="string">
            <text:p text:style-name="P12"/>
          </table:table-cell>
          <table:table-cell table:style-name="表格2.C161" office:value-type="string">
            <text:p text:style-name="P11"/>
          </table:table-cell>
          <table:table-cell table:style-name="表格2.D161" office:value-type="string">
            <text:p text:style-name="P6"><text:span text:style-name="T7">210401</text:span></text:p>
          </table:table-cell>
          <table:table-cell table:style-name="表格2.E161" office:value-type="string">
            <text:p text:style-name="P32"><text:span text:style-name="T7">暫收款</text:span></text:p>
          </table:table-cell>
        </table:table-row>
        <table:table-row table:style-name="表格2.1">
          <table:table-cell table:style-name="表格2.A162" office:value-type="string">
            <text:p text:style-name="P12"/>
          </table:table-cell>
          <table:table-cell table:style-name="表格2.B162" office:value-type="string">
            <text:p text:style-name="P12"/>
          </table:table-cell>
          <table:table-cell table:style-name="表格2.C162" office:value-type="string">
            <text:p text:style-name="P11"/>
          </table:table-cell>
          <table:table-cell table:style-name="表格2.D162" office:value-type="string">
            <text:p text:style-name="P6"><text:span text:style-name="T7">210404</text:span></text:p>
          </table:table-cell>
          <table:table-cell table:style-name="表格2.E162" office:value-type="string">
            <text:p text:style-name="P32"><text:span text:style-name="T7">代收款</text:span></text:p>
          </table:table-cell>
        </table:table-row>
        <table:table-row table:style-name="表格2.1">
          <table:table-cell table:style-name="表格2.A163" office:value-type="string">
            <text:p text:style-name="P12"/>
          </table:table-cell>
          <table:table-cell table:style-name="表格2.B163" office:value-type="string">
            <text:p text:style-name="P6"><text:span text:style-name="T7">22</text:span></text:p>
          </table:table-cell>
          <table:table-cell table:style-name="表格2.C163" office:value-type="string">
            <text:p text:style-name="P11"/>
          </table:table-cell>
          <table:table-cell table:style-name="表格2.D163" office:value-type="string">
            <text:p text:style-name="P11"/>
          </table:table-cell>
          <table:table-cell table:style-name="表格2.E163" office:value-type="string">
            <text:p text:style-name="P32"><text:span text:style-name="T7">長期負債</text:span></text:p>
          </table:table-cell>
        </table:table-row>
        <table:table-row table:style-name="表格2.1">
          <table:table-cell table:style-name="表格2.A164" office:value-type="string">
            <text:p text:style-name="P12"/>
          </table:table-cell>
          <table:table-cell table:style-name="表格2.B164" office:value-type="string">
            <text:p text:style-name="P12"/>
          </table:table-cell>
          <table:table-cell table:style-name="表格2.C164" office:value-type="string">
            <text:p text:style-name="P6"><text:span text:style-name="T7">2201</text:span></text:p>
          </table:table-cell>
          <table:table-cell table:style-name="表格2.D164" office:value-type="string">
            <text:p text:style-name="P11"/>
          </table:table-cell>
          <table:table-cell table:style-name="表格2.E164" office:value-type="string">
            <text:p text:style-name="P32"><text:span text:style-name="T7">長期借款</text:span></text:p>
          </table:table-cell>
        </table:table-row>
        <table:table-row table:style-name="表格2.1">
          <table:table-cell table:style-name="表格2.A165" office:value-type="string">
            <text:p text:style-name="P12"/>
          </table:table-cell>
          <table:table-cell table:style-name="表格2.B165" office:value-type="string">
            <text:p text:style-name="P12"/>
          </table:table-cell>
          <table:table-cell table:style-name="表格2.C165" office:value-type="string">
            <text:p text:style-name="P11"/>
          </table:table-cell>
          <table:table-cell table:style-name="表格2.D165" office:value-type="string">
            <text:p text:style-name="P6"><text:span text:style-name="T7">220101</text:span></text:p>
          </table:table-cell>
          <table:table-cell table:style-name="表格2.E165" office:value-type="string">
            <text:p text:style-name="P32"><text:span text:style-name="T7">長期銀行借款</text:span></text:p>
          </table:table-cell>
        </table:table-row>
        <table:table-row table:style-name="表格2.1">
          <table:table-cell table:style-name="表格2.A166" office:value-type="string">
            <text:p text:style-name="P12"/>
          </table:table-cell>
          <table:table-cell table:style-name="表格2.B166" office:value-type="string">
            <text:p text:style-name="P12"/>
          </table:table-cell>
          <table:table-cell table:style-name="表格2.C166" office:value-type="string">
            <text:p text:style-name="P11"/>
          </table:table-cell>
          <table:table-cell table:style-name="表格2.D166" office:value-type="string">
            <text:p text:style-name="P6"><text:span text:style-name="T7">220104</text:span></text:p>
          </table:table-cell>
          <table:table-cell table:style-name="表格2.E166" office:value-type="string">
            <text:p text:style-name="P32"><text:span text:style-name="T7">其他長期借款</text:span></text:p>
          </table:table-cell>
        </table:table-row>
        <table:table-row table:style-name="表格2.1">
          <table:table-cell table:style-name="表格2.A167" office:value-type="string">
            <text:p text:style-name="P12"/>
          </table:table-cell>
          <table:table-cell table:style-name="表格2.B167" office:value-type="string">
            <text:p text:style-name="P12"/>
          </table:table-cell>
          <table:table-cell table:style-name="表格2.C167" office:value-type="string">
            <text:p text:style-name="P11"/>
          </table:table-cell>
          <table:table-cell table:style-name="表格2.D167" office:value-type="string">
            <text:p text:style-name="P6"><text:span text:style-name="T7">220207</text:span></text:p>
          </table:table-cell>
          <table:table-cell table:style-name="表格2.E167" office:value-type="string">
            <text:p text:style-name="P32"><text:span text:style-name="T7">長期應付帳款</text:span></text:p>
          </table:table-cell>
        </table:table-row>
        <table:table-row table:style-name="表格2.1">
          <table:table-cell table:style-name="表格2.A168" office:value-type="string">
            <text:p text:style-name="P12"/>
          </table:table-cell>
          <table:table-cell table:style-name="表格2.B168" office:value-type="string">
            <text:p text:style-name="P12"/>
          </table:table-cell>
          <table:table-cell table:style-name="表格2.C168" office:value-type="string">
            <text:p text:style-name="P11"/>
          </table:table-cell>
          <table:table-cell table:style-name="表格2.D168" office:value-type="string">
            <text:p text:style-name="P6"><text:span text:style-name="T7">220296</text:span></text:p>
          </table:table-cell>
          <table:table-cell table:style-name="表格2.E168" office:value-type="string">
            <text:p text:style-name="P32"><text:span text:style-name="T7">其他長期應付款項</text:span></text:p>
          </table:table-cell>
        </table:table-row>
        <table:table-row table:style-name="表格2.1">
          <table:table-cell table:style-name="表格2.A169" office:value-type="string">
            <text:p text:style-name="P12"/>
          </table:table-cell>
          <table:table-cell table:style-name="表格2.B169" office:value-type="string">
            <text:p text:style-name="P6"><text:span text:style-name="T7">23</text:span></text:p>
          </table:table-cell>
          <table:table-cell table:style-name="表格2.C169" office:value-type="string">
            <text:p text:style-name="P11"/>
          </table:table-cell>
          <table:table-cell table:style-name="表格2.D169" office:value-type="string">
            <text:p text:style-name="P11"/>
          </table:table-cell>
          <table:table-cell table:style-name="表格2.E169" office:value-type="string">
            <text:p text:style-name="P32"><text:span text:style-name="T7">其他負債</text:span></text:p>
          </table:table-cell>
        </table:table-row>
        <table:table-row table:style-name="表格2.1">
          <table:table-cell table:style-name="表格2.A170" office:value-type="string">
            <text:p text:style-name="P12"/>
          </table:table-cell>
          <table:table-cell table:style-name="表格2.B170" office:value-type="string">
            <text:p text:style-name="P12"/>
          </table:table-cell>
          <table:table-cell table:style-name="表格2.C170" office:value-type="string">
            <text:p text:style-name="P6"><text:span text:style-name="T7">2301</text:span></text:p>
          </table:table-cell>
          <table:table-cell table:style-name="表格2.D170" office:value-type="string">
            <text:p text:style-name="P11"/>
          </table:table-cell>
          <table:table-cell table:style-name="表格2.E170" office:value-type="string">
            <text:p text:style-name="P32"><text:span text:style-name="T7">遞延負債</text:span></text:p>
          </table:table-cell>
        </table:table-row>
        <text:soft-page-break/>
        <table:table-row table:style-name="表格2.1">
          <table:table-cell table:style-name="表格2.A171" office:value-type="string">
            <text:p text:style-name="P12"/>
          </table:table-cell>
          <table:table-cell table:style-name="表格2.B171" office:value-type="string">
            <text:p text:style-name="P12"/>
          </table:table-cell>
          <table:table-cell table:style-name="表格2.C171" office:value-type="string">
            <text:p text:style-name="P11"/>
          </table:table-cell>
          <table:table-cell table:style-name="表格2.D171" office:value-type="string">
            <text:p text:style-name="P6"><text:span text:style-name="T7">230101</text:span></text:p>
          </table:table-cell>
          <table:table-cell table:style-name="表格2.E171" office:value-type="string">
            <text:p text:style-name="P32"><text:span text:style-name="T7">遞延收入</text:span></text:p>
          </table:table-cell>
        </table:table-row>
        <table:table-row table:style-name="表格2.1">
          <table:table-cell table:style-name="表格2.A172" office:value-type="string">
            <text:p text:style-name="P12"/>
          </table:table-cell>
          <table:table-cell table:style-name="表格2.B172" office:value-type="string">
            <text:p text:style-name="P12"/>
          </table:table-cell>
          <table:table-cell table:style-name="表格2.C172" office:value-type="string">
            <text:p text:style-name="P6"><text:span text:style-name="T7">2396</text:span></text:p>
          </table:table-cell>
          <table:table-cell table:style-name="表格2.D172" office:value-type="string">
            <text:p text:style-name="P11"/>
          </table:table-cell>
          <table:table-cell table:style-name="表格2.E172" office:value-type="string">
            <text:p text:style-name="P32"><text:span text:style-name="T7">什項負債</text:span></text:p>
          </table:table-cell>
        </table:table-row>
        <table:table-row table:style-name="表格2.1">
          <table:table-cell table:style-name="表格2.A173" office:value-type="string">
            <text:p text:style-name="P12"/>
          </table:table-cell>
          <table:table-cell table:style-name="表格2.B173" office:value-type="string">
            <text:p text:style-name="P12"/>
          </table:table-cell>
          <table:table-cell table:style-name="表格2.C173" office:value-type="string">
            <text:p text:style-name="P11"/>
          </table:table-cell>
          <table:table-cell table:style-name="表格2.D173" office:value-type="string">
            <text:p text:style-name="P6"><text:span text:style-name="T7">2</text:span><text:span text:style-name="T39">3</text:span><text:span text:style-name="T7">9601</text:span></text:p>
          </table:table-cell>
          <table:table-cell table:style-name="表格2.E173" office:value-type="string">
            <text:p text:style-name="P32"><text:span text:style-name="T7">存入保證金</text:span></text:p>
          </table:table-cell>
        </table:table-row>
        <table:table-row table:style-name="表格2.1">
          <table:table-cell table:style-name="表格2.A174" office:value-type="string">
            <text:p text:style-name="P12"/>
          </table:table-cell>
          <table:table-cell table:style-name="表格2.B174" office:value-type="string">
            <text:p text:style-name="P12"/>
          </table:table-cell>
          <table:table-cell table:style-name="表格2.C174" office:value-type="string">
            <text:p text:style-name="P11"/>
          </table:table-cell>
          <table:table-cell table:style-name="表格2.D174" office:value-type="string">
            <text:p text:style-name="P6"><text:span text:style-name="T7">2</text:span><text:span text:style-name="T39">3</text:span><text:span text:style-name="T7">9604</text:span></text:p>
          </table:table-cell>
          <table:table-cell table:style-name="表格2.E174" office:value-type="string">
            <text:p text:style-name="P32"><text:span text:style-name="T7">應付退休金</text:span></text:p>
          </table:table-cell>
        </table:table-row>
        <table:table-row table:style-name="表格2.1">
          <table:table-cell table:style-name="表格2.A175" office:value-type="string">
            <text:p text:style-name="P12"/>
          </table:table-cell>
          <table:table-cell table:style-name="表格2.B175" office:value-type="string">
            <text:p text:style-name="P12"/>
          </table:table-cell>
          <table:table-cell table:style-name="表格2.C175" office:value-type="string">
            <text:p text:style-name="P11"/>
          </table:table-cell>
          <table:table-cell table:style-name="表格2.D175" office:value-type="string">
            <text:p text:style-name="P6"><text:span text:style-name="T7">2</text:span><text:span text:style-name="T39">3</text:span><text:span text:style-name="T7">9696</text:span></text:p>
          </table:table-cell>
          <table:table-cell table:style-name="表格2.E175" office:value-type="string">
            <text:p text:style-name="P32"><text:span text:style-name="T7">其他什項負債</text:span></text:p>
          </table:table-cell>
        </table:table-row>
        <table:table-row table:style-name="表格2.1">
          <table:table-cell table:style-name="表格2.A176" office:value-type="string">
            <text:p text:style-name="P6"><text:span text:style-name="T7">3</text:span></text:p>
          </table:table-cell>
          <table:table-cell table:style-name="表格2.B176" office:value-type="string">
            <text:p text:style-name="P11"/>
          </table:table-cell>
          <table:table-cell table:style-name="表格2.C176" office:value-type="string">
            <text:p text:style-name="P11"/>
          </table:table-cell>
          <table:table-cell table:style-name="表格2.D176" office:value-type="string">
            <text:p text:style-name="P11"/>
          </table:table-cell>
          <table:table-cell table:style-name="表格2.E176" office:value-type="string">
            <text:p text:style-name="P32"><text:span text:style-name="T7">淨值</text:span></text:p>
          </table:table-cell>
        </table:table-row>
        <table:table-row table:style-name="表格2.1">
          <table:table-cell table:style-name="表格2.A177" office:value-type="string">
            <text:p text:style-name="P11"/>
          </table:table-cell>
          <table:table-cell table:style-name="表格2.B177" office:value-type="string">
            <text:p text:style-name="P6"><text:span text:style-name="T7">31</text:span></text:p>
          </table:table-cell>
          <table:table-cell table:style-name="表格2.C177" office:value-type="string">
            <text:p text:style-name="P11"/>
          </table:table-cell>
          <table:table-cell table:style-name="表格2.D177" office:value-type="string">
            <text:p text:style-name="P11"/>
          </table:table-cell>
          <table:table-cell table:style-name="表格2.E177" office:value-type="string">
            <text:p text:style-name="P32"><text:span text:style-name="T7">基金</text:span><text:span text:style-name="T39">總</text:span><text:span text:style-name="T7">額</text:span></text:p>
          </table:table-cell>
        </table:table-row>
        <table:table-row table:style-name="表格2.1">
          <table:table-cell table:style-name="表格2.A178" office:value-type="string">
            <text:p text:style-name="P11"/>
          </table:table-cell>
          <table:table-cell table:style-name="表格2.B178" office:value-type="string">
            <text:p text:style-name="P11"/>
          </table:table-cell>
          <table:table-cell table:style-name="表格2.C178" office:value-type="string">
            <text:p text:style-name="P6"><text:span text:style-name="T7">3101</text:span></text:p>
          </table:table-cell>
          <table:table-cell table:style-name="表格2.D178" office:value-type="string">
            <text:p text:style-name="P11"/>
          </table:table-cell>
          <table:table-cell table:style-name="表格2.E178" office:value-type="string">
            <text:p text:style-name="P32"><text:span text:style-name="T39">登記財產</text:span></text:p>
          </table:table-cell>
        </table:table-row>
        <table:table-row table:style-name="表格2.1">
          <table:table-cell table:style-name="表格2.A179" office:value-type="string">
            <text:p text:style-name="P11"/>
          </table:table-cell>
          <table:table-cell table:style-name="表格2.B179" office:value-type="string">
            <text:p text:style-name="P11"/>
          </table:table-cell>
          <table:table-cell table:style-name="表格2.C179" office:value-type="string">
            <text:p text:style-name="P11"/>
          </table:table-cell>
          <table:table-cell table:style-name="表格2.D179" office:value-type="string">
            <text:p text:style-name="P6"><text:span text:style-name="T7">310101</text:span></text:p>
          </table:table-cell>
          <table:table-cell table:style-name="表格2.E179" office:value-type="string">
            <text:p text:style-name="P32"><text:span text:style-name="T39">設</text:span><text:span text:style-name="T7">立基金</text:span></text:p>
          </table:table-cell>
        </table:table-row>
        <table:table-row table:style-name="表格2.1">
          <table:table-cell table:style-name="表格2.A180" office:value-type="string">
            <text:p text:style-name="P11"/>
          </table:table-cell>
          <table:table-cell table:style-name="表格2.B180" office:value-type="string">
            <text:p text:style-name="P11"/>
          </table:table-cell>
          <table:table-cell table:style-name="表格2.C180" office:value-type="string">
            <text:p text:style-name="P11"/>
          </table:table-cell>
          <table:table-cell table:style-name="表格2.D180" office:value-type="string">
            <text:p text:style-name="P6"><text:span text:style-name="T39">310102</text:span></text:p>
          </table:table-cell>
          <table:table-cell table:style-name="表格2.E180" office:value-type="string">
            <text:p text:style-name="P32"><text:span text:style-name="T39">其他基金</text:span></text:p>
          </table:table-cell>
        </table:table-row>
        <table:table-row table:style-name="表格2.1">
          <table:table-cell table:style-name="表格2.A181" office:value-type="string">
            <text:p text:style-name="P12"/>
          </table:table-cell>
          <table:table-cell table:style-name="表格2.B181" office:value-type="string">
            <text:p text:style-name="P6"><text:span text:style-name="T7">32</text:span></text:p>
          </table:table-cell>
          <table:table-cell table:style-name="表格2.C181" office:value-type="string">
            <text:p text:style-name="P11"/>
          </table:table-cell>
          <table:table-cell table:style-name="表格2.D181" office:value-type="string">
            <text:p text:style-name="P11"/>
          </table:table-cell>
          <table:table-cell table:style-name="表格2.E181" office:value-type="string">
            <text:p text:style-name="P32"><text:span text:style-name="T7">公積</text:span></text:p>
          </table:table-cell>
        </table:table-row>
        <table:table-row table:style-name="表格2.1">
          <table:table-cell table:style-name="表格2.A182" office:value-type="string">
            <text:p text:style-name="P12"/>
          </table:table-cell>
          <table:table-cell table:style-name="表格2.B182" office:value-type="string">
            <text:p text:style-name="P12"/>
          </table:table-cell>
          <table:table-cell table:style-name="表格2.C182" office:value-type="string">
            <text:p text:style-name="P6"><text:span text:style-name="T7">3201</text:span></text:p>
          </table:table-cell>
          <table:table-cell table:style-name="表格2.D182" office:value-type="string">
            <text:p text:style-name="P11"/>
          </table:table-cell>
          <table:table-cell table:style-name="表格2.E182" office:value-type="string">
            <text:p text:style-name="P32"><text:span text:style-name="T7">特別公積</text:span></text:p>
          </table:table-cell>
        </table:table-row>
        <table:table-row table:style-name="表格2.1">
          <table:table-cell table:style-name="表格2.A183" office:value-type="string">
            <text:p text:style-name="P12"/>
          </table:table-cell>
          <table:table-cell table:style-name="表格2.B183" office:value-type="string">
            <text:p text:style-name="P12"/>
          </table:table-cell>
          <table:table-cell table:style-name="表格2.C183" office:value-type="string">
            <text:p text:style-name="P11"/>
          </table:table-cell>
          <table:table-cell table:style-name="表格2.D183" office:value-type="string">
            <text:p text:style-name="P6"><text:span text:style-name="T7">320101</text:span></text:p>
          </table:table-cell>
          <table:table-cell table:style-name="表格2.E183" office:value-type="string">
            <text:p text:style-name="P32"><text:span text:style-name="T7">特別公積</text:span></text:p>
          </table:table-cell>
        </table:table-row>
        <table:table-row table:style-name="表格2.1">
          <table:table-cell table:style-name="表格2.A184" office:value-type="string">
            <text:p text:style-name="P12"/>
          </table:table-cell>
          <table:table-cell table:style-name="表格2.B184" office:value-type="string">
            <text:p text:style-name="P6"><text:span text:style-name="T7">33</text:span></text:p>
          </table:table-cell>
          <table:table-cell table:style-name="表格2.C184" office:value-type="string">
            <text:p text:style-name="P11"/>
          </table:table-cell>
          <table:table-cell table:style-name="表格2.D184" office:value-type="string">
            <text:p text:style-name="P11"/>
          </table:table-cell>
          <table:table-cell table:style-name="表格2.E184" office:value-type="string">
            <text:p text:style-name="P32"><text:span text:style-name="T7">累積餘絀</text:span></text:p>
          </table:table-cell>
        </table:table-row>
        <table:table-row table:style-name="表格2.1">
          <table:table-cell table:style-name="表格2.A185" office:value-type="string">
            <text:p text:style-name="P12"/>
          </table:table-cell>
          <table:table-cell table:style-name="表格2.B185" office:value-type="string">
            <text:p text:style-name="P12"/>
          </table:table-cell>
          <table:table-cell table:style-name="表格2.C185" office:value-type="string">
            <text:p text:style-name="P6"><text:span text:style-name="T7">3301</text:span></text:p>
          </table:table-cell>
          <table:table-cell table:style-name="表格2.D185" office:value-type="string">
            <text:p text:style-name="P11"/>
          </table:table-cell>
          <table:table-cell table:style-name="表格2.E185" office:value-type="string">
            <text:p text:style-name="P32"><text:span text:style-name="T7">累積賸餘</text:span></text:p>
          </table:table-cell>
        </table:table-row>
        <table:table-row table:style-name="表格2.1">
          <table:table-cell table:style-name="表格2.A186" office:value-type="string">
            <text:p text:style-name="P12"/>
          </table:table-cell>
          <table:table-cell table:style-name="表格2.B186" office:value-type="string">
            <text:p text:style-name="P12"/>
          </table:table-cell>
          <table:table-cell table:style-name="表格2.C186" office:value-type="string">
            <text:p text:style-name="P11"/>
          </table:table-cell>
          <table:table-cell table:style-name="表格2.D186" office:value-type="string">
            <text:p text:style-name="P6"><text:span text:style-name="T7">330101</text:span></text:p>
          </table:table-cell>
          <table:table-cell table:style-name="表格2.E186" office:value-type="string">
            <text:p text:style-name="P32"><text:span text:style-name="T7">累積賸餘</text:span></text:p>
          </table:table-cell>
        </table:table-row>
        <table:table-row table:style-name="表格2.1">
          <table:table-cell table:style-name="表格2.A187" office:value-type="string">
            <text:p text:style-name="P12"/>
          </table:table-cell>
          <table:table-cell table:style-name="表格2.B187" office:value-type="string">
            <text:p text:style-name="P12"/>
          </table:table-cell>
          <table:table-cell table:style-name="表格2.C187" office:value-type="string">
            <text:p text:style-name="P11"/>
          </table:table-cell>
          <table:table-cell table:style-name="表格2.D187" office:value-type="string">
            <text:p text:style-name="P6"><text:span text:style-name="T7">330102</text:span></text:p>
          </table:table-cell>
          <table:table-cell table:style-name="表格2.E187" office:value-type="string">
            <text:p text:style-name="P32"><text:span text:style-name="T7">本期賸餘</text:span></text:p>
          </table:table-cell>
        </table:table-row>
        <table:table-row table:style-name="表格2.1">
          <table:table-cell table:style-name="表格2.A188" office:value-type="string">
            <text:p text:style-name="P12"/>
          </table:table-cell>
          <table:table-cell table:style-name="表格2.B188" office:value-type="string">
            <text:p text:style-name="P12"/>
          </table:table-cell>
          <table:table-cell table:style-name="表格2.C188" office:value-type="string">
            <text:p text:style-name="P6"><text:span text:style-name="T7">3302</text:span></text:p>
          </table:table-cell>
          <table:table-cell table:style-name="表格2.D188" office:value-type="string">
            <text:p text:style-name="P11"/>
          </table:table-cell>
          <table:table-cell table:style-name="表格2.E188" office:value-type="string">
            <text:p text:style-name="P32"><text:span text:style-name="T7">累積短絀</text:span></text:p>
          </table:table-cell>
        </table:table-row>
        <table:table-row table:style-name="表格2.1">
          <table:table-cell table:style-name="表格2.A189" office:value-type="string">
            <text:p text:style-name="P12"/>
          </table:table-cell>
          <table:table-cell table:style-name="表格2.B189" office:value-type="string">
            <text:p text:style-name="P12"/>
          </table:table-cell>
          <table:table-cell table:style-name="表格2.C189" office:value-type="string">
            <text:p text:style-name="P11"/>
          </table:table-cell>
          <table:table-cell table:style-name="表格2.D189" office:value-type="string">
            <text:p text:style-name="P6"><text:span text:style-name="T7">330201</text:span></text:p>
          </table:table-cell>
          <table:table-cell table:style-name="表格2.E189" office:value-type="string">
            <text:p text:style-name="P32"><text:span text:style-name="T7">累積短絀</text:span></text:p>
          </table:table-cell>
        </table:table-row>
        <table:table-row table:style-name="表格2.1">
          <table:table-cell table:style-name="表格2.A190" office:value-type="string">
            <text:p text:style-name="P12"/>
          </table:table-cell>
          <table:table-cell table:style-name="表格2.B190" office:value-type="string">
            <text:p text:style-name="P12"/>
          </table:table-cell>
          <table:table-cell table:style-name="表格2.C190" office:value-type="string">
            <text:p text:style-name="P11"/>
          </table:table-cell>
          <table:table-cell table:style-name="表格2.D190" office:value-type="string">
            <text:p text:style-name="P6"><text:span text:style-name="T7">330202</text:span></text:p>
          </table:table-cell>
          <table:table-cell table:style-name="表格2.E190" office:value-type="string">
            <text:p text:style-name="P32"><text:span text:style-name="T7">本期短絀</text:span></text:p>
          </table:table-cell>
        </table:table-row>
        <table:table-row table:style-name="表格2.1">
          <table:table-cell table:style-name="表格2.A191" office:value-type="string">
            <text:p text:style-name="P12"/>
          </table:table-cell>
          <table:table-cell table:style-name="表格2.B191" office:value-type="string">
            <text:p text:style-name="P6"><text:span text:style-name="T7">34</text:span></text:p>
          </table:table-cell>
          <table:table-cell table:style-name="表格2.C191" office:value-type="string">
            <text:p text:style-name="P11"/>
          </table:table-cell>
          <table:table-cell table:style-name="表格2.D191" office:value-type="string">
            <text:p text:style-name="P11"/>
          </table:table-cell>
          <table:table-cell table:style-name="表格2.E191" office:value-type="string">
            <text:p text:style-name="P32"><text:span text:style-name="T7">淨值其他項目</text:span></text:p>
          </table:table-cell>
        </table:table-row>
        <table:table-row table:style-name="表格2.1">
          <table:table-cell table:style-name="表格2.A192" office:value-type="string">
            <text:p text:style-name="P12"/>
          </table:table-cell>
          <table:table-cell table:style-name="表格2.B192" office:value-type="string">
            <text:p text:style-name="P11"/>
          </table:table-cell>
          <table:table-cell table:style-name="表格2.C192" office:value-type="string">
            <text:p text:style-name="P6"><text:span text:style-name="T7">3401</text:span></text:p>
          </table:table-cell>
          <table:table-cell table:style-name="表格2.D192" office:value-type="string">
            <text:p text:style-name="P11"/>
          </table:table-cell>
          <table:table-cell table:style-name="表格2.E192" office:value-type="string">
            <text:p text:style-name="P32"><text:span text:style-name="T7">累積其他綜合餘絀</text:span></text:p>
          </table:table-cell>
        </table:table-row>
        <table:table-row table:style-name="表格2.1">
          <table:table-cell table:style-name="表格2.A193" office:value-type="string">
            <text:p text:style-name="P12"/>
          </table:table-cell>
          <table:table-cell table:style-name="表格2.B193" office:value-type="string">
            <text:p text:style-name="P12"/>
          </table:table-cell>
          <table:table-cell table:style-name="表格2.C193" office:value-type="string">
            <text:p text:style-name="P12"/>
          </table:table-cell>
          <table:table-cell table:style-name="表格2.D193" office:value-type="string">
            <text:p text:style-name="P6"><text:span text:style-name="T7">340101</text:span></text:p>
          </table:table-cell>
          <table:table-cell table:style-name="表格2.E193" office:value-type="string">
            <text:p text:style-name="P32"><text:span text:style-name="T7">備供出售金融資產未實現餘絀</text:span></text:p>
          </table:table-cell>
        </table:table-row>
        <table:table-row table:style-name="表格2.1">
          <table:table-cell table:style-name="表格2.A194" office:value-type="string">
            <text:p text:style-name="P12"/>
          </table:table-cell>
          <table:table-cell table:style-name="表格2.B194" office:value-type="string">
            <text:p text:style-name="P12"/>
          </table:table-cell>
          <table:table-cell table:style-name="表格2.C194" office:value-type="string">
            <text:p text:style-name="P12"/>
          </table:table-cell>
          <table:table-cell table:style-name="表格2.D194" office:value-type="string">
            <text:p text:style-name="P6"><text:span text:style-name="T7">340104</text:span></text:p>
          </table:table-cell>
          <table:table-cell table:style-name="表格2.E194" office:value-type="string">
            <text:p text:style-name="P32"><text:span text:style-name="T7">未實現重估增值</text:span></text:p>
          </table:table-cell>
        </table:table-row>
        <table:table-row table:style-name="表格2.1">
          <table:table-cell table:style-name="表格2.A195" office:value-type="string">
            <text:p text:style-name="P6"><text:span text:style-name="T7">4</text:span></text:p>
          </table:table-cell>
          <table:table-cell table:style-name="表格2.B195" office:value-type="string">
            <text:p text:style-name="P11"/>
          </table:table-cell>
          <table:table-cell table:style-name="表格2.C195" office:value-type="string">
            <text:p text:style-name="P11"/>
          </table:table-cell>
          <table:table-cell table:style-name="表格2.D195" office:value-type="string">
            <text:p text:style-name="P11"/>
          </table:table-cell>
          <table:table-cell table:style-name="表格2.E195" office:value-type="string">
            <text:p text:style-name="P32"><text:span text:style-name="T7">收益</text:span></text:p>
          </table:table-cell>
        </table:table-row>
        <table:table-row table:style-name="表格2.1">
          <table:table-cell table:style-name="表格2.A196" office:value-type="string">
            <text:p text:style-name="P11"/>
          </table:table-cell>
          <table:table-cell table:style-name="表格2.B196" office:value-type="string">
            <text:p text:style-name="P6"><text:span text:style-name="T7">41</text:span></text:p>
          </table:table-cell>
          <table:table-cell table:style-name="表格2.C196" office:value-type="string">
            <text:p text:style-name="P11"/>
          </table:table-cell>
          <table:table-cell table:style-name="表格2.D196" office:value-type="string">
            <text:p text:style-name="P11"/>
          </table:table-cell>
          <table:table-cell table:style-name="表格2.E196" office:value-type="string">
            <text:p text:style-name="P32"><text:span text:style-name="T7">業務收入</text:span></text:p>
          </table:table-cell>
        </table:table-row>
        <table:table-row table:style-name="表格2.1">
          <table:table-cell table:style-name="表格2.A197" office:value-type="string">
            <text:p text:style-name="P11"/>
          </table:table-cell>
          <table:table-cell table:style-name="表格2.B197" office:value-type="string">
            <text:p text:style-name="P11"/>
          </table:table-cell>
          <table:table-cell table:style-name="表格2.C197" office:value-type="string">
            <text:p text:style-name="P6"><text:span text:style-name="T7">4101</text:span></text:p>
          </table:table-cell>
          <table:table-cell table:style-name="表格2.D197" office:value-type="string">
            <text:p text:style-name="P11"/>
          </table:table-cell>
          <table:table-cell table:style-name="表格2.E197" office:value-type="string">
            <text:p text:style-name="P32"><text:span text:style-name="T7">委辦計畫收入</text:span></text:p>
          </table:table-cell>
        </table:table-row>
        <table:table-row table:style-name="表格2.1">
          <table:table-cell table:style-name="表格2.A198" office:value-type="string">
            <text:p text:style-name="P11"/>
          </table:table-cell>
          <table:table-cell table:style-name="表格2.B198" office:value-type="string">
            <text:p text:style-name="P11"/>
          </table:table-cell>
          <table:table-cell table:style-name="表格2.C198" office:value-type="string">
            <text:p text:style-name="P11"/>
          </table:table-cell>
          <table:table-cell table:style-name="表格2.D198" office:value-type="string">
            <text:p text:style-name="P6"><text:span text:style-name="T7">410101</text:span></text:p>
          </table:table-cell>
          <table:table-cell table:style-name="表格2.E198" office:value-type="string">
            <text:p text:style-name="P32"><text:span text:style-name="T7">委辦計畫收入</text:span></text:p>
          </table:table-cell>
        </table:table-row>
        <table:table-row table:style-name="表格2.1">
          <table:table-cell table:style-name="表格2.A199" office:value-type="string">
            <text:p text:style-name="P11"/>
          </table:table-cell>
          <table:table-cell table:style-name="表格2.B199" office:value-type="string">
            <text:p text:style-name="P11"/>
          </table:table-cell>
          <table:table-cell table:style-name="表格2.C199" office:value-type="string">
            <text:p text:style-name="P6"><text:span text:style-name="T7">4102</text:span></text:p>
          </table:table-cell>
          <table:table-cell table:style-name="表格2.D199" office:value-type="string">
            <text:p text:style-name="P11"/>
          </table:table-cell>
          <table:table-cell table:style-name="表格2.E199" office:value-type="string">
            <text:p text:style-name="P32"><text:span text:style-name="T7">服務收入</text:span></text:p>
          </table:table-cell>
        </table:table-row>
        <table:table-row table:style-name="表格2.1">
          <table:table-cell table:style-name="表格2.A200" office:value-type="string">
            <text:p text:style-name="P11"/>
          </table:table-cell>
          <table:table-cell table:style-name="表格2.B200" office:value-type="string">
            <text:p text:style-name="P11"/>
          </table:table-cell>
          <table:table-cell table:style-name="表格2.C200" office:value-type="string">
            <text:p text:style-name="P11"/>
          </table:table-cell>
          <table:table-cell table:style-name="表格2.D200" office:value-type="string">
            <text:p text:style-name="P6"><text:span text:style-name="T7">410201</text:span></text:p>
          </table:table-cell>
          <table:table-cell table:style-name="表格2.E200" office:value-type="string">
            <text:p text:style-name="P32"><text:span text:style-name="T7">服務收入</text:span></text:p>
          </table:table-cell>
        </table:table-row>
        <table:table-row table:style-name="表格2.1">
          <table:table-cell table:style-name="表格2.A201" office:value-type="string">
            <text:p text:style-name="P11"/>
          </table:table-cell>
          <table:table-cell table:style-name="表格2.B201" office:value-type="string">
            <text:p text:style-name="P11"/>
          </table:table-cell>
          <table:table-cell table:style-name="表格2.C201" office:value-type="string">
            <text:p text:style-name="P6"><text:span text:style-name="T7">4103</text:span></text:p>
          </table:table-cell>
          <table:table-cell table:style-name="表格2.D201" office:value-type="string">
            <text:p text:style-name="P11"/>
          </table:table-cell>
          <table:table-cell table:style-name="表格2.E201" office:value-type="string">
            <text:p text:style-name="P32"><text:span text:style-name="T7">銷貨收入 </text:span></text:p>
          </table:table-cell>
        </table:table-row>
        <table:table-row table:style-name="表格2.1">
          <table:table-cell table:style-name="表格2.A202" office:value-type="string">
            <text:p text:style-name="P11"/>
          </table:table-cell>
          <table:table-cell table:style-name="表格2.B202" office:value-type="string">
            <text:p text:style-name="P11"/>
          </table:table-cell>
          <table:table-cell table:style-name="表格2.C202" office:value-type="string">
            <text:p text:style-name="P11"/>
          </table:table-cell>
          <table:table-cell table:style-name="表格2.D202" office:value-type="string">
            <text:p text:style-name="P6"><text:span text:style-name="T7">410301</text:span></text:p>
          </table:table-cell>
          <table:table-cell table:style-name="表格2.E202" office:value-type="string">
            <text:p text:style-name="P32"><text:span text:style-name="T7">銷貨收入</text:span></text:p>
          </table:table-cell>
        </table:table-row>
        <table:table-row table:style-name="表格2.1">
          <table:table-cell table:style-name="表格2.A203" office:value-type="string">
            <text:p text:style-name="P12"/>
          </table:table-cell>
          <table:table-cell table:style-name="表格2.B203" office:value-type="string">
            <text:p text:style-name="P12"/>
          </table:table-cell>
          <table:table-cell table:style-name="表格2.C203" office:value-type="string">
            <text:p text:style-name="P11"/>
          </table:table-cell>
          <table:table-cell table:style-name="表格2.D203" office:value-type="string">
            <text:p text:style-name="P6"><text:span text:style-name="T7">410302</text:span></text:p>
          </table:table-cell>
          <table:table-cell table:style-name="表格2.E203" office:value-type="string">
            <text:p text:style-name="P32"><text:span text:style-name="T7">銷貨退回與折讓</text:span></text:p>
          </table:table-cell>
        </table:table-row>
        <table:table-row table:style-name="表格2.1">
          <table:table-cell table:style-name="表格2.A204" office:value-type="string">
            <text:p text:style-name="P12"/>
          </table:table-cell>
          <table:table-cell table:style-name="表格2.B204" office:value-type="string">
            <text:p text:style-name="P11"/>
          </table:table-cell>
          <table:table-cell table:style-name="表格2.C204" office:value-type="string">
            <text:p text:style-name="P6"><text:span text:style-name="T7">4104</text:span></text:p>
          </table:table-cell>
          <table:table-cell table:style-name="表格2.D204" office:value-type="string">
            <text:p text:style-name="P11"/>
          </table:table-cell>
          <table:table-cell table:style-name="表格2.E204" office:value-type="string">
            <text:p text:style-name="P32"><text:span text:style-name="T7">受贈收入</text:span></text:p>
          </table:table-cell>
        </table:table-row>
        <text:soft-page-break/>
        <table:table-row table:style-name="表格2.1">
          <table:table-cell table:style-name="表格2.A205" office:value-type="string">
            <text:p text:style-name="P12"/>
          </table:table-cell>
          <table:table-cell table:style-name="表格2.B205" office:value-type="string">
            <text:p text:style-name="P11"/>
          </table:table-cell>
          <table:table-cell table:style-name="表格2.C205" office:value-type="string">
            <text:p text:style-name="P11"/>
          </table:table-cell>
          <table:table-cell table:style-name="表格2.D205" office:value-type="string">
            <text:p text:style-name="P6"><text:span text:style-name="T7">410401</text:span></text:p>
          </table:table-cell>
          <table:table-cell table:style-name="表格2.E205" office:value-type="string">
            <text:p text:style-name="P32"><text:span text:style-name="T7">受贈收入</text:span></text:p>
          </table:table-cell>
        </table:table-row>
        <table:table-row table:style-name="表格2.1">
          <table:table-cell table:style-name="表格2.A206" office:value-type="string">
            <text:p text:style-name="P12"/>
          </table:table-cell>
          <table:table-cell table:style-name="表格2.B206" office:value-type="string">
            <text:p text:style-name="P11"/>
          </table:table-cell>
          <table:table-cell table:style-name="表格2.C206" office:value-type="string">
            <text:p text:style-name="P6"><text:span text:style-name="T7">4105</text:span></text:p>
          </table:table-cell>
          <table:table-cell table:style-name="表格2.D206" office:value-type="string">
            <text:p text:style-name="P11"/>
          </table:table-cell>
          <table:table-cell table:style-name="表格2.E206" office:value-type="string">
            <text:p text:style-name="P32"><text:span text:style-name="T7">補助收入</text:span></text:p>
          </table:table-cell>
        </table:table-row>
        <table:table-row table:style-name="表格2.1">
          <table:table-cell table:style-name="表格2.A207" office:value-type="string">
            <text:p text:style-name="P12"/>
          </table:table-cell>
          <table:table-cell table:style-name="表格2.B207" office:value-type="string">
            <text:p text:style-name="P11"/>
          </table:table-cell>
          <table:table-cell table:style-name="表格2.C207" office:value-type="string">
            <text:p text:style-name="P11"/>
          </table:table-cell>
          <table:table-cell table:style-name="表格2.D207" office:value-type="string">
            <text:p text:style-name="P6"><text:span text:style-name="T7">410501</text:span></text:p>
          </table:table-cell>
          <table:table-cell table:style-name="表格2.E207" office:value-type="string">
            <text:p text:style-name="P32"><text:span text:style-name="T7">政府補助收入</text:span></text:p>
          </table:table-cell>
        </table:table-row>
        <table:table-row table:style-name="表格2.1">
          <table:table-cell table:style-name="表格2.A208" office:value-type="string">
            <text:p text:style-name="P12"/>
          </table:table-cell>
          <table:table-cell table:style-name="表格2.B208" office:value-type="string">
            <text:p text:style-name="P11"/>
          </table:table-cell>
          <table:table-cell table:style-name="表格2.C208" office:value-type="string">
            <text:p text:style-name="P11"/>
          </table:table-cell>
          <table:table-cell table:style-name="表格2.D208" office:value-type="string">
            <text:p text:style-name="P6"><text:span text:style-name="T7">410596</text:span></text:p>
          </table:table-cell>
          <table:table-cell table:style-name="表格2.E208" office:value-type="string">
            <text:p text:style-name="P32"><text:span text:style-name="T7">其他補助收入</text:span></text:p>
          </table:table-cell>
        </table:table-row>
        <table:table-row table:style-name="表格2.1">
          <table:table-cell table:style-name="表格2.A209" office:value-type="string">
            <text:p text:style-name="P12"/>
          </table:table-cell>
          <table:table-cell table:style-name="表格2.B209" office:value-type="string">
            <text:p text:style-name="P11"/>
          </table:table-cell>
          <table:table-cell table:style-name="表格2.C209" office:value-type="string">
            <text:p text:style-name="P6"><text:span text:style-name="T39">4107</text:span></text:p>
          </table:table-cell>
          <table:table-cell table:style-name="表格2.D209" office:value-type="string">
            <text:p text:style-name="P37"/>
          </table:table-cell>
          <table:table-cell table:style-name="表格2.E209" office:value-type="string">
            <text:p text:style-name="P32"><text:span text:style-name="T39">附屬作業組織收入</text:span></text:p>
          </table:table-cell>
        </table:table-row>
        <table:table-row table:style-name="表格2.1">
          <table:table-cell table:style-name="表格2.A210" office:value-type="string">
            <text:p text:style-name="P12"/>
          </table:table-cell>
          <table:table-cell table:style-name="表格2.B210" office:value-type="string">
            <text:p text:style-name="P11"/>
          </table:table-cell>
          <table:table-cell table:style-name="表格2.C210" office:value-type="string">
            <text:p text:style-name="P6"><text:span text:style-name="T7">4196</text:span></text:p>
          </table:table-cell>
          <table:table-cell table:style-name="表格2.D210" office:value-type="string">
            <text:p text:style-name="P11"/>
          </table:table-cell>
          <table:table-cell table:style-name="表格2.E210" office:value-type="string">
            <text:p text:style-name="P32"><text:span text:style-name="T7">其他業務收入</text:span></text:p>
          </table:table-cell>
        </table:table-row>
        <table:table-row table:style-name="表格2.1">
          <table:table-cell table:style-name="表格2.A211" office:value-type="string">
            <text:p text:style-name="P12"/>
          </table:table-cell>
          <table:table-cell table:style-name="表格2.B211" office:value-type="string">
            <text:p text:style-name="P11"/>
          </table:table-cell>
          <table:table-cell table:style-name="表格2.C211" office:value-type="string">
            <text:p text:style-name="P11"/>
          </table:table-cell>
          <table:table-cell table:style-name="表格2.D211" office:value-type="string">
            <text:p text:style-name="P6"><text:span text:style-name="T7">419696</text:span></text:p>
          </table:table-cell>
          <table:table-cell table:style-name="表格2.E211" office:value-type="string">
            <text:p text:style-name="P32"><text:span text:style-name="T7">其他業務收入</text:span></text:p>
          </table:table-cell>
        </table:table-row>
        <table:table-row table:style-name="表格2.1">
          <table:table-cell table:style-name="表格2.A212" office:value-type="string">
            <text:p text:style-name="P12"/>
          </table:table-cell>
          <table:table-cell table:style-name="表格2.B212" office:value-type="string">
            <text:p text:style-name="P6"><text:span text:style-name="T7">45</text:span></text:p>
          </table:table-cell>
          <table:table-cell table:style-name="表格2.C212" office:value-type="string">
            <text:p text:style-name="P11"/>
          </table:table-cell>
          <table:table-cell table:style-name="表格2.D212" office:value-type="string">
            <text:p text:style-name="P11"/>
          </table:table-cell>
          <table:table-cell table:style-name="表格2.E212" office:value-type="string">
            <text:p text:style-name="P32"><text:span text:style-name="T7">業務外收入</text:span></text:p>
          </table:table-cell>
        </table:table-row>
        <table:table-row table:style-name="表格2.1">
          <table:table-cell table:style-name="表格2.A213" office:value-type="string">
            <text:p text:style-name="P12"/>
          </table:table-cell>
          <table:table-cell table:style-name="表格2.B213" office:value-type="string">
            <text:p text:style-name="P11"/>
          </table:table-cell>
          <table:table-cell table:style-name="表格2.C213" office:value-type="string">
            <text:p text:style-name="P6"><text:span text:style-name="T7">4501</text:span></text:p>
          </table:table-cell>
          <table:table-cell table:style-name="表格2.D213" office:value-type="string">
            <text:p text:style-name="P11"/>
          </table:table-cell>
          <table:table-cell table:style-name="表格2.E213" office:value-type="string">
            <text:p text:style-name="P32"><text:span text:style-name="T7">財務收入</text:span></text:p>
          </table:table-cell>
        </table:table-row>
        <table:table-row table:style-name="表格2.1">
          <table:table-cell table:style-name="表格2.A214" office:value-type="string">
            <text:p text:style-name="P12"/>
          </table:table-cell>
          <table:table-cell table:style-name="表格2.B214" office:value-type="string">
            <text:p text:style-name="P11"/>
          </table:table-cell>
          <table:table-cell table:style-name="表格2.C214" office:value-type="string">
            <text:p text:style-name="P11"/>
          </table:table-cell>
          <table:table-cell table:style-name="表格2.D214" office:value-type="string">
            <text:p text:style-name="P6"><text:span text:style-name="T7">450101</text:span></text:p>
          </table:table-cell>
          <table:table-cell table:style-name="表格2.E214" office:value-type="string">
            <text:p text:style-name="P32"><text:span text:style-name="T7">利息收入</text:span></text:p>
          </table:table-cell>
        </table:table-row>
        <table:table-row table:style-name="表格2.1">
          <table:table-cell table:style-name="表格2.A215" office:value-type="string">
            <text:p text:style-name="P12"/>
          </table:table-cell>
          <table:table-cell table:style-name="表格2.B215" office:value-type="string">
            <text:p text:style-name="P11"/>
          </table:table-cell>
          <table:table-cell table:style-name="表格2.C215" office:value-type="string">
            <text:p text:style-name="P11"/>
          </table:table-cell>
          <table:table-cell table:style-name="表格2.D215" office:value-type="string">
            <text:p text:style-name="P6"><text:span text:style-name="T7">450105</text:span></text:p>
          </table:table-cell>
          <table:table-cell table:style-name="表格2.E215" office:value-type="string">
            <text:p text:style-name="P32"><text:span text:style-name="T7">處分金融資產利益</text:span></text:p>
          </table:table-cell>
        </table:table-row>
        <table:table-row table:style-name="表格2.1">
          <table:table-cell table:style-name="表格2.A216" office:value-type="string">
            <text:p text:style-name="P12"/>
          </table:table-cell>
          <table:table-cell table:style-name="表格2.B216" office:value-type="string">
            <text:p text:style-name="P11"/>
          </table:table-cell>
          <table:table-cell table:style-name="表格2.C216" office:value-type="string">
            <text:p text:style-name="P11"/>
          </table:table-cell>
          <table:table-cell table:style-name="表格2.D216" office:value-type="string">
            <text:p text:style-name="P6"><text:span text:style-name="T7">450196</text:span></text:p>
          </table:table-cell>
          <table:table-cell table:style-name="表格2.E216" office:value-type="string">
            <text:p text:style-name="P32"><text:span text:style-name="T7">其他財務收入</text:span></text:p>
          </table:table-cell>
        </table:table-row>
        <table:table-row table:style-name="表格2.1">
          <table:table-cell table:style-name="表格2.A217" office:value-type="string">
            <text:p text:style-name="P12"/>
          </table:table-cell>
          <table:table-cell table:style-name="表格2.B217" office:value-type="string">
            <text:p text:style-name="P11"/>
          </table:table-cell>
          <table:table-cell table:style-name="表格2.C217" office:value-type="string">
            <text:p text:style-name="P6"><text:span text:style-name="T7">4596</text:span></text:p>
          </table:table-cell>
          <table:table-cell table:style-name="表格2.D217" office:value-type="string">
            <text:p text:style-name="P11"/>
          </table:table-cell>
          <table:table-cell table:style-name="表格2.E217" office:value-type="string">
            <text:p text:style-name="P32"><text:span text:style-name="T7">其他業務外收入</text:span></text:p>
          </table:table-cell>
        </table:table-row>
        <table:table-row table:style-name="表格2.1">
          <table:table-cell table:style-name="表格2.A218" office:value-type="string">
            <text:p text:style-name="P12"/>
          </table:table-cell>
          <table:table-cell table:style-name="表格2.B218" office:value-type="string">
            <text:p text:style-name="P11"/>
          </table:table-cell>
          <table:table-cell table:style-name="表格2.C218" office:value-type="string">
            <text:p text:style-name="P11"/>
          </table:table-cell>
          <table:table-cell table:style-name="表格2.D218" office:value-type="string">
            <text:p text:style-name="P6"><text:span text:style-name="T7">459601</text:span></text:p>
          </table:table-cell>
          <table:table-cell table:style-name="表格2.E218" office:value-type="string">
            <text:p text:style-name="P32"><text:span text:style-name="T7">財產交易賸餘</text:span></text:p>
          </table:table-cell>
        </table:table-row>
        <table:table-row table:style-name="表格2.1">
          <table:table-cell table:style-name="表格2.A219" office:value-type="string">
            <text:p text:style-name="P12"/>
          </table:table-cell>
          <table:table-cell table:style-name="表格2.B219" office:value-type="string">
            <text:p text:style-name="P11"/>
          </table:table-cell>
          <table:table-cell table:style-name="表格2.C219" office:value-type="string">
            <text:p text:style-name="P11"/>
          </table:table-cell>
          <table:table-cell table:style-name="表格2.D219" office:value-type="string">
            <text:p text:style-name="P6"><text:span text:style-name="T7">459605</text:span></text:p>
          </table:table-cell>
          <table:table-cell table:style-name="表格2.E219" office:value-type="string">
            <text:p text:style-name="P32"><text:span text:style-name="T7">股利收入</text:span></text:p>
          </table:table-cell>
        </table:table-row>
        <table:table-row table:style-name="表格2.1">
          <table:table-cell table:style-name="表格2.A220" office:value-type="string">
            <text:p text:style-name="P12"/>
          </table:table-cell>
          <table:table-cell table:style-name="表格2.B220" office:value-type="string">
            <text:p text:style-name="P11"/>
          </table:table-cell>
          <table:table-cell table:style-name="表格2.C220" office:value-type="string">
            <text:p text:style-name="P11"/>
          </table:table-cell>
          <table:table-cell table:style-name="表格2.D220" office:value-type="string">
            <text:p text:style-name="P6"><text:span text:style-name="T7">459609</text:span></text:p>
          </table:table-cell>
          <table:table-cell table:style-name="表格2.E220" office:value-type="string">
            <text:p text:style-name="P32"><text:span text:style-name="T7">其他財務收入</text:span></text:p>
          </table:table-cell>
        </table:table-row>
        <table:table-row table:style-name="表格2.1">
          <table:table-cell table:style-name="表格2.A221" office:value-type="string">
            <text:p text:style-name="P12"/>
          </table:table-cell>
          <table:table-cell table:style-name="表格2.B221" office:value-type="string">
            <text:p text:style-name="P11"/>
          </table:table-cell>
          <table:table-cell table:style-name="表格2.C221" office:value-type="string">
            <text:p text:style-name="P11"/>
          </table:table-cell>
          <table:table-cell table:style-name="表格2.D221" office:value-type="string">
            <text:p text:style-name="P6"><text:span text:style-name="T7">459696</text:span></text:p>
          </table:table-cell>
          <table:table-cell table:style-name="表格2.E221" office:value-type="string">
            <text:p text:style-name="P32"><text:span text:style-name="T7">雜項收入</text:span></text:p>
          </table:table-cell>
        </table:table-row>
        <table:table-row table:style-name="表格2.1">
          <table:table-cell table:style-name="表格2.A222" office:value-type="string">
            <text:p text:style-name="P6"><text:span text:style-name="T7">5</text:span></text:p>
          </table:table-cell>
          <table:table-cell table:style-name="表格2.B222" office:value-type="string">
            <text:p text:style-name="P11"/>
          </table:table-cell>
          <table:table-cell table:style-name="表格2.C222" office:value-type="string">
            <text:p text:style-name="P11"/>
          </table:table-cell>
          <table:table-cell table:style-name="表格2.D222" office:value-type="string">
            <text:p text:style-name="P11"/>
          </table:table-cell>
          <table:table-cell table:style-name="表格2.E222" office:value-type="string">
            <text:p text:style-name="P32"><text:span text:style-name="T7">費損</text:span></text:p>
          </table:table-cell>
        </table:table-row>
        <table:table-row table:style-name="表格2.1">
          <table:table-cell table:style-name="表格2.A223" office:value-type="string">
            <text:p text:style-name="P11"/>
          </table:table-cell>
          <table:table-cell table:style-name="表格2.B223" office:value-type="string">
            <text:p text:style-name="P6"><text:span text:style-name="T7">51</text:span></text:p>
          </table:table-cell>
          <table:table-cell table:style-name="表格2.C223" office:value-type="string">
            <text:p text:style-name="P11"/>
          </table:table-cell>
          <table:table-cell table:style-name="表格2.D223" office:value-type="string">
            <text:p text:style-name="P11"/>
          </table:table-cell>
          <table:table-cell table:style-name="表格2.E223" office:value-type="string">
            <text:p text:style-name="P32"><text:span text:style-name="T7">業務成本與費用</text:span></text:p>
          </table:table-cell>
        </table:table-row>
        <table:table-row table:style-name="表格2.1">
          <table:table-cell table:style-name="表格2.A224" office:value-type="string">
            <text:p text:style-name="P11"/>
          </table:table-cell>
          <table:table-cell table:style-name="表格2.B224" office:value-type="string">
            <text:p text:style-name="P11"/>
          </table:table-cell>
          <table:table-cell table:style-name="表格2.C224" office:value-type="string">
            <text:p text:style-name="P6"><text:span text:style-name="T7">5101</text:span></text:p>
          </table:table-cell>
          <table:table-cell table:style-name="表格2.D224" office:value-type="string">
            <text:p text:style-name="P11"/>
          </table:table-cell>
          <table:table-cell table:style-name="表格2.E224" office:value-type="string">
            <text:p text:style-name="P32"><text:span text:style-name="T7">委辦計畫成本</text:span></text:p>
          </table:table-cell>
        </table:table-row>
        <table:table-row table:style-name="表格2.1">
          <table:table-cell table:style-name="表格2.A225" office:value-type="string">
            <text:p text:style-name="P11"/>
          </table:table-cell>
          <table:table-cell table:style-name="表格2.B225" office:value-type="string">
            <text:p text:style-name="P11"/>
          </table:table-cell>
          <table:table-cell table:style-name="表格2.C225" office:value-type="string">
            <text:p text:style-name="P11"/>
          </table:table-cell>
          <table:table-cell table:style-name="表格2.D225" office:value-type="string">
            <text:p text:style-name="P6"><text:span text:style-name="T7">510101</text:span></text:p>
          </table:table-cell>
          <table:table-cell table:style-name="表格2.E225" office:value-type="string">
            <text:p text:style-name="P32"><text:span text:style-name="T7">人事費</text:span></text:p>
          </table:table-cell>
        </table:table-row>
        <table:table-row table:style-name="表格2.1">
          <table:table-cell table:style-name="表格2.A226" office:value-type="string">
            <text:p text:style-name="P11"/>
          </table:table-cell>
          <table:table-cell table:style-name="表格2.B226" office:value-type="string">
            <text:p text:style-name="P11"/>
          </table:table-cell>
          <table:table-cell table:style-name="表格2.C226" office:value-type="string">
            <text:p text:style-name="P11"/>
          </table:table-cell>
          <table:table-cell table:style-name="表格2.D226" office:value-type="string">
            <text:p text:style-name="P6"><text:span text:style-name="T7">510103</text:span></text:p>
          </table:table-cell>
          <table:table-cell table:style-name="表格2.E226" office:value-type="string">
            <text:p text:style-name="P32"><text:span text:style-name="T7">事務費</text:span></text:p>
          </table:table-cell>
        </table:table-row>
        <table:table-row table:style-name="表格2.1">
          <table:table-cell table:style-name="表格2.A227" office:value-type="string">
            <text:p text:style-name="P11"/>
          </table:table-cell>
          <table:table-cell table:style-name="表格2.B227" office:value-type="string">
            <text:p text:style-name="P11"/>
          </table:table-cell>
          <table:table-cell table:style-name="表格2.C227" office:value-type="string">
            <text:p text:style-name="P11"/>
          </table:table-cell>
          <table:table-cell table:style-name="表格2.D227" office:value-type="string">
            <text:p text:style-name="P6"><text:span text:style-name="T7">510105</text:span></text:p>
          </table:table-cell>
          <table:table-cell table:style-name="表格2.E227" office:value-type="string">
            <text:p text:style-name="P32"><text:span text:style-name="T7">旅運費</text:span></text:p>
          </table:table-cell>
        </table:table-row>
        <table:table-row table:style-name="表格2.1">
          <table:table-cell table:style-name="表格2.A228" office:value-type="string">
            <text:p text:style-name="P11"/>
          </table:table-cell>
          <table:table-cell table:style-name="表格2.B228" office:value-type="string">
            <text:p text:style-name="P11"/>
          </table:table-cell>
          <table:table-cell table:style-name="表格2.C228" office:value-type="string">
            <text:p text:style-name="P11"/>
          </table:table-cell>
          <table:table-cell table:style-name="表格2.D228" office:value-type="string">
            <text:p text:style-name="P6"><text:span text:style-name="T7">510107</text:span></text:p>
          </table:table-cell>
          <table:table-cell table:style-name="表格2.E228" office:value-type="string">
            <text:p text:style-name="P32"><text:span text:style-name="T7">財產使用費</text:span></text:p>
          </table:table-cell>
        </table:table-row>
        <table:table-row table:style-name="表格2.1">
          <table:table-cell table:style-name="表格2.A229" office:value-type="string">
            <text:p text:style-name="P11"/>
          </table:table-cell>
          <table:table-cell table:style-name="表格2.B229" office:value-type="string">
            <text:p text:style-name="P11"/>
          </table:table-cell>
          <table:table-cell table:style-name="表格2.C229" office:value-type="string">
            <text:p text:style-name="P11"/>
          </table:table-cell>
          <table:table-cell table:style-name="表格2.D229" office:value-type="string">
            <text:p text:style-name="P6"><text:span text:style-name="T7">510109</text:span></text:p>
          </table:table-cell>
          <table:table-cell table:style-name="表格2.E229" office:value-type="string">
            <text:p text:style-name="P32"><text:span text:style-name="T7">活動費</text:span></text:p>
          </table:table-cell>
        </table:table-row>
        <table:table-row table:style-name="表格2.1">
          <table:table-cell table:style-name="表格2.A230" office:value-type="string">
            <text:p text:style-name="P11"/>
          </table:table-cell>
          <table:table-cell table:style-name="表格2.B230" office:value-type="string">
            <text:p text:style-name="P11"/>
          </table:table-cell>
          <table:table-cell table:style-name="表格2.C230" office:value-type="string">
            <text:p text:style-name="P11"/>
          </table:table-cell>
          <table:table-cell table:style-name="表格2.D230" office:value-type="string">
            <text:p text:style-name="P6"><text:span text:style-name="T7">510196</text:span></text:p>
          </table:table-cell>
          <table:table-cell table:style-name="表格2.E230" office:value-type="string">
            <text:p text:style-name="P32"><text:span text:style-name="T7">雜項費用</text:span></text:p>
          </table:table-cell>
        </table:table-row>
        <table:table-row table:style-name="表格2.1">
          <table:table-cell table:style-name="表格2.A231" office:value-type="string">
            <text:p text:style-name="P11"/>
          </table:table-cell>
          <table:table-cell table:style-name="表格2.B231" office:value-type="string">
            <text:p text:style-name="P11"/>
          </table:table-cell>
          <table:table-cell table:style-name="表格2.C231" office:value-type="string">
            <text:p text:style-name="P6"><text:span text:style-name="T7">5102</text:span></text:p>
          </table:table-cell>
          <table:table-cell table:style-name="表格2.D231" office:value-type="string">
            <text:p text:style-name="P11"/>
          </table:table-cell>
          <table:table-cell table:style-name="表格2.E231" office:value-type="string">
            <text:p text:style-name="P32"><text:span text:style-name="T7">服務成本</text:span></text:p>
          </table:table-cell>
        </table:table-row>
        <table:table-row table:style-name="表格2.1">
          <table:table-cell table:style-name="表格2.A232" office:value-type="string">
            <text:p text:style-name="P11"/>
          </table:table-cell>
          <table:table-cell table:style-name="表格2.B232" office:value-type="string">
            <text:p text:style-name="P11"/>
          </table:table-cell>
          <table:table-cell table:style-name="表格2.C232" office:value-type="string">
            <text:p text:style-name="P11"/>
          </table:table-cell>
          <table:table-cell table:style-name="表格2.D232" office:value-type="string">
            <text:p text:style-name="P6"><text:span text:style-name="T7">5</text:span><text:span text:style-name="T39">1</text:span><text:span text:style-name="T7">0</text:span><text:span text:style-name="T39">2</text:span><text:span text:style-name="T7">01</text:span></text:p>
          </table:table-cell>
          <table:table-cell table:style-name="表格2.E232" office:value-type="string">
            <text:p text:style-name="P32"><text:span text:style-name="T7">服務成本</text:span></text:p>
          </table:table-cell>
        </table:table-row>
        <table:table-row table:style-name="表格2.1">
          <table:table-cell table:style-name="表格2.A233" office:value-type="string">
            <text:p text:style-name="P11"/>
          </table:table-cell>
          <table:table-cell table:style-name="表格2.B233" office:value-type="string">
            <text:p text:style-name="P11"/>
          </table:table-cell>
          <table:table-cell table:style-name="表格2.C233" office:value-type="string">
            <text:p text:style-name="P6"><text:span text:style-name="T7">5103</text:span></text:p>
          </table:table-cell>
          <table:table-cell table:style-name="表格2.D233" office:value-type="string">
            <text:p text:style-name="P11"/>
          </table:table-cell>
          <table:table-cell table:style-name="表格2.E233" office:value-type="string">
            <text:p text:style-name="P32"><text:span text:style-name="T7">銷貨成本</text:span></text:p>
          </table:table-cell>
        </table:table-row>
        <table:table-row table:style-name="表格2.1">
          <table:table-cell table:style-name="表格2.A234" office:value-type="string">
            <text:p text:style-name="P11"/>
          </table:table-cell>
          <table:table-cell table:style-name="表格2.B234" office:value-type="string">
            <text:p text:style-name="P11"/>
          </table:table-cell>
          <table:table-cell table:style-name="表格2.C234" office:value-type="string">
            <text:p text:style-name="P11"/>
          </table:table-cell>
          <table:table-cell table:style-name="表格2.D234" office:value-type="string">
            <text:p text:style-name="P6"><text:span text:style-name="T7">510301</text:span></text:p>
          </table:table-cell>
          <table:table-cell table:style-name="表格2.E234" office:value-type="string">
            <text:p text:style-name="P32"><text:span text:style-name="T7">銷貨成本</text:span></text:p>
          </table:table-cell>
        </table:table-row>
        <table:table-row table:style-name="表格2.1">
          <table:table-cell table:style-name="表格2.A235" office:value-type="string">
            <text:p text:style-name="P11"/>
          </table:table-cell>
          <table:table-cell table:style-name="表格2.B235" office:value-type="string">
            <text:p text:style-name="P11"/>
          </table:table-cell>
          <table:table-cell table:style-name="表格2.C235" office:value-type="string">
            <text:p text:style-name="P11"/>
          </table:table-cell>
          <table:table-cell table:style-name="表格2.D235" office:value-type="string">
            <text:p text:style-name="P6"><text:span text:style-name="T7">510302</text:span></text:p>
          </table:table-cell>
          <table:table-cell table:style-name="表格2.E235" office:value-type="string">
            <text:p text:style-name="P32"><text:span text:style-name="T7">進貨退出與折讓</text:span></text:p>
          </table:table-cell>
        </table:table-row>
        <table:table-row table:style-name="表格2.1">
          <table:table-cell table:style-name="表格2.A236" office:value-type="string">
            <text:p text:style-name="P11"/>
          </table:table-cell>
          <table:table-cell table:style-name="表格2.B236" office:value-type="string">
            <text:p text:style-name="P11"/>
          </table:table-cell>
          <table:table-cell table:style-name="表格2.C236" office:value-type="string">
            <text:p text:style-name="P6"><text:span text:style-name="T7">5104</text:span></text:p>
          </table:table-cell>
          <table:table-cell table:style-name="表格2.D236" office:value-type="string">
            <text:p text:style-name="P12"/>
          </table:table-cell>
          <table:table-cell table:style-name="表格2.E236" office:value-type="string">
            <text:p text:style-name="P32"><text:span text:style-name="T7">管理費用</text:span></text:p>
          </table:table-cell>
        </table:table-row>
        <table:table-row table:style-name="表格2.1">
          <table:table-cell table:style-name="表格2.A237" office:value-type="string">
            <text:p text:style-name="P11"/>
          </table:table-cell>
          <table:table-cell table:style-name="表格2.B237" office:value-type="string">
            <text:p text:style-name="P11"/>
          </table:table-cell>
          <table:table-cell table:style-name="表格2.C237" office:value-type="string">
            <text:p text:style-name="P11"/>
          </table:table-cell>
          <table:table-cell table:style-name="表格2.D237" office:value-type="string">
            <text:p text:style-name="P6"><text:span text:style-name="T7">510401</text:span></text:p>
          </table:table-cell>
          <table:table-cell table:style-name="表格2.E237" office:value-type="string">
            <text:p text:style-name="P32"><text:span text:style-name="T7">人事費</text:span></text:p>
          </table:table-cell>
        </table:table-row>
        <table:table-row table:style-name="表格2.1">
          <table:table-cell table:style-name="表格2.A238" office:value-type="string">
            <text:p text:style-name="P11"/>
          </table:table-cell>
          <table:table-cell table:style-name="表格2.B238" office:value-type="string">
            <text:p text:style-name="P11"/>
          </table:table-cell>
          <table:table-cell table:style-name="表格2.C238" office:value-type="string">
            <text:p text:style-name="P11"/>
          </table:table-cell>
          <table:table-cell table:style-name="表格2.D238" office:value-type="string">
            <text:p text:style-name="P6"><text:span text:style-name="T7">510403</text:span></text:p>
          </table:table-cell>
          <table:table-cell table:style-name="表格2.E238" office:value-type="string">
            <text:p text:style-name="P32"><text:span text:style-name="T7">事務費</text:span></text:p>
          </table:table-cell>
        </table:table-row>
        <text:soft-page-break/>
        <table:table-row table:style-name="表格2.1">
          <table:table-cell table:style-name="表格2.A239" office:value-type="string">
            <text:p text:style-name="P11"/>
          </table:table-cell>
          <table:table-cell table:style-name="表格2.B239" office:value-type="string">
            <text:p text:style-name="P11"/>
          </table:table-cell>
          <table:table-cell table:style-name="表格2.C239" office:value-type="string">
            <text:p text:style-name="P11"/>
          </table:table-cell>
          <table:table-cell table:style-name="表格2.D239" office:value-type="string">
            <text:p text:style-name="P6"><text:span text:style-name="T7">510405</text:span></text:p>
          </table:table-cell>
          <table:table-cell table:style-name="表格2.E239" office:value-type="string">
            <text:p text:style-name="P32"><text:span text:style-name="T7">旅運費</text:span></text:p>
          </table:table-cell>
        </table:table-row>
        <table:table-row table:style-name="表格2.1">
          <table:table-cell table:style-name="表格2.A240" office:value-type="string">
            <text:p text:style-name="P11"/>
          </table:table-cell>
          <table:table-cell table:style-name="表格2.B240" office:value-type="string">
            <text:p text:style-name="P11"/>
          </table:table-cell>
          <table:table-cell table:style-name="表格2.C240" office:value-type="string">
            <text:p text:style-name="P11"/>
          </table:table-cell>
          <table:table-cell table:style-name="表格2.D240" office:value-type="string">
            <text:p text:style-name="P6"><text:span text:style-name="T7">510407</text:span></text:p>
          </table:table-cell>
          <table:table-cell table:style-name="表格2.E240" office:value-type="string">
            <text:p text:style-name="P32"><text:span text:style-name="T7">財產使用費</text:span></text:p>
          </table:table-cell>
        </table:table-row>
        <table:table-row table:style-name="表格2.1">
          <table:table-cell table:style-name="表格2.A241" office:value-type="string">
            <text:p text:style-name="P12"/>
          </table:table-cell>
          <table:table-cell table:style-name="表格2.B241" office:value-type="string">
            <text:p text:style-name="P11"/>
          </table:table-cell>
          <table:table-cell table:style-name="表格2.C241" office:value-type="string">
            <text:p text:style-name="P11"/>
          </table:table-cell>
          <table:table-cell table:style-name="表格2.D241" office:value-type="string">
            <text:p text:style-name="P6"><text:span text:style-name="T7">510409</text:span></text:p>
          </table:table-cell>
          <table:table-cell table:style-name="表格2.E241" office:value-type="string">
            <text:p text:style-name="P32"><text:span text:style-name="T7">活動費</text:span></text:p>
          </table:table-cell>
        </table:table-row>
        <table:table-row table:style-name="表格2.1">
          <table:table-cell table:style-name="表格2.A242" office:value-type="string">
            <text:p text:style-name="P11"/>
          </table:table-cell>
          <table:table-cell table:style-name="表格2.B242" office:value-type="string">
            <text:p text:style-name="P11"/>
          </table:table-cell>
          <table:table-cell table:style-name="表格2.C242" office:value-type="string">
            <text:p text:style-name="P11"/>
          </table:table-cell>
          <table:table-cell table:style-name="表格2.D242" office:value-type="string">
            <text:p text:style-name="P6"><text:span text:style-name="T7">510496</text:span></text:p>
          </table:table-cell>
          <table:table-cell table:style-name="表格2.E242" office:value-type="string">
            <text:p text:style-name="P32"><text:span text:style-name="T7">雜項費用</text:span></text:p>
          </table:table-cell>
        </table:table-row>
        <table:table-row table:style-name="表格2.1">
          <table:table-cell table:style-name="表格2.A243" office:value-type="string">
            <text:p text:style-name="P11"/>
          </table:table-cell>
          <table:table-cell table:style-name="表格2.B243" office:value-type="string">
            <text:p text:style-name="P11"/>
          </table:table-cell>
          <table:table-cell table:style-name="表格2.C243" office:value-type="string">
            <text:p text:style-name="P6"><text:span text:style-name="T7">5105</text:span></text:p>
          </table:table-cell>
          <table:table-cell table:style-name="表格2.D243" office:value-type="string">
            <text:p text:style-name="P12"/>
          </table:table-cell>
          <table:table-cell table:style-name="表格2.E243" office:value-type="string">
            <text:p text:style-name="P32"><text:span text:style-name="T7">行銷費用</text:span></text:p>
          </table:table-cell>
        </table:table-row>
        <table:table-row table:style-name="表格2.1">
          <table:table-cell table:style-name="表格2.A244" office:value-type="string">
            <text:p text:style-name="P11"/>
          </table:table-cell>
          <table:table-cell table:style-name="表格2.B244" office:value-type="string">
            <text:p text:style-name="P11"/>
          </table:table-cell>
          <table:table-cell table:style-name="表格2.C244" office:value-type="string">
            <text:p text:style-name="P11"/>
          </table:table-cell>
          <table:table-cell table:style-name="表格2.D244" office:value-type="string">
            <text:p text:style-name="P6"><text:span text:style-name="T7">510501</text:span></text:p>
          </table:table-cell>
          <table:table-cell table:style-name="表格2.E244" office:value-type="string">
            <text:p text:style-name="P32"><text:span text:style-name="T7">人事費</text:span></text:p>
          </table:table-cell>
        </table:table-row>
        <table:table-row table:style-name="表格2.1">
          <table:table-cell table:style-name="表格2.A245" office:value-type="string">
            <text:p text:style-name="P11"/>
          </table:table-cell>
          <table:table-cell table:style-name="表格2.B245" office:value-type="string">
            <text:p text:style-name="P11"/>
          </table:table-cell>
          <table:table-cell table:style-name="表格2.C245" office:value-type="string">
            <text:p text:style-name="P11"/>
          </table:table-cell>
          <table:table-cell table:style-name="表格2.D245" office:value-type="string">
            <text:p text:style-name="P6"><text:span text:style-name="T7">510503</text:span></text:p>
          </table:table-cell>
          <table:table-cell table:style-name="表格2.E245" office:value-type="string">
            <text:p text:style-name="P32"><text:span text:style-name="T7">事務費</text:span></text:p>
          </table:table-cell>
        </table:table-row>
        <table:table-row table:style-name="表格2.1">
          <table:table-cell table:style-name="表格2.A246" office:value-type="string">
            <text:p text:style-name="P11"/>
          </table:table-cell>
          <table:table-cell table:style-name="表格2.B246" office:value-type="string">
            <text:p text:style-name="P11"/>
          </table:table-cell>
          <table:table-cell table:style-name="表格2.C246" office:value-type="string">
            <text:p text:style-name="P11"/>
          </table:table-cell>
          <table:table-cell table:style-name="表格2.D246" office:value-type="string">
            <text:p text:style-name="P6"><text:span text:style-name="T7">510505</text:span></text:p>
          </table:table-cell>
          <table:table-cell table:style-name="表格2.E246" office:value-type="string">
            <text:p text:style-name="P32"><text:span text:style-name="T7">旅運費</text:span></text:p>
          </table:table-cell>
        </table:table-row>
        <table:table-row table:style-name="表格2.1">
          <table:table-cell table:style-name="表格2.A247" office:value-type="string">
            <text:p text:style-name="P11"/>
          </table:table-cell>
          <table:table-cell table:style-name="表格2.B247" office:value-type="string">
            <text:p text:style-name="P11"/>
          </table:table-cell>
          <table:table-cell table:style-name="表格2.C247" office:value-type="string">
            <text:p text:style-name="P11"/>
          </table:table-cell>
          <table:table-cell table:style-name="表格2.D247" office:value-type="string">
            <text:p text:style-name="P6"><text:span text:style-name="T7">510507</text:span></text:p>
          </table:table-cell>
          <table:table-cell table:style-name="表格2.E247" office:value-type="string">
            <text:p text:style-name="P32"><text:span text:style-name="T7">財產使用費</text:span></text:p>
          </table:table-cell>
        </table:table-row>
        <table:table-row table:style-name="表格2.1">
          <table:table-cell table:style-name="表格2.A248" office:value-type="string">
            <text:p text:style-name="P11"/>
          </table:table-cell>
          <table:table-cell table:style-name="表格2.B248" office:value-type="string">
            <text:p text:style-name="P11"/>
          </table:table-cell>
          <table:table-cell table:style-name="表格2.C248" office:value-type="string">
            <text:p text:style-name="P11"/>
          </table:table-cell>
          <table:table-cell table:style-name="表格2.D248" office:value-type="string">
            <text:p text:style-name="P6"><text:span text:style-name="T7">510509</text:span></text:p>
          </table:table-cell>
          <table:table-cell table:style-name="表格2.E248" office:value-type="string">
            <text:p text:style-name="P32"><text:span text:style-name="T7">活動費</text:span></text:p>
          </table:table-cell>
        </table:table-row>
        <table:table-row table:style-name="表格2.1">
          <table:table-cell table:style-name="表格2.A249" office:value-type="string">
            <text:p text:style-name="P11"/>
          </table:table-cell>
          <table:table-cell table:style-name="表格2.B249" office:value-type="string">
            <text:p text:style-name="P11"/>
          </table:table-cell>
          <table:table-cell table:style-name="表格2.C249" office:value-type="string">
            <text:p text:style-name="P11"/>
          </table:table-cell>
          <table:table-cell table:style-name="表格2.D249" office:value-type="string">
            <text:p text:style-name="P6"><text:span text:style-name="T7">510596</text:span></text:p>
          </table:table-cell>
          <table:table-cell table:style-name="表格2.E249" office:value-type="string">
            <text:p text:style-name="P32"><text:span text:style-name="T7">雜項費用</text:span></text:p>
          </table:table-cell>
        </table:table-row>
        <table:table-row table:style-name="表格2.1">
          <table:table-cell table:style-name="表格2.A250" office:value-type="string">
            <text:p text:style-name="P11"/>
          </table:table-cell>
          <table:table-cell table:style-name="表格2.B250" office:value-type="string">
            <text:p text:style-name="P11"/>
          </table:table-cell>
          <table:table-cell table:style-name="表格2.C250" office:value-type="string">
            <text:p text:style-name="P6"><text:span text:style-name="T39">5106</text:span></text:p>
          </table:table-cell>
          <table:table-cell table:style-name="表格2.D250" office:value-type="string">
            <text:p text:style-name="P37"/>
          </table:table-cell>
          <table:table-cell table:style-name="表格2.E250" office:value-type="string">
            <text:p text:style-name="P32"><text:span text:style-name="T39">活動費用</text:span></text:p>
          </table:table-cell>
        </table:table-row>
        <table:table-row table:style-name="表格2.1">
          <table:table-cell table:style-name="表格2.A251" office:value-type="string">
            <text:p text:style-name="P11"/>
          </table:table-cell>
          <table:table-cell table:style-name="表格2.B251" office:value-type="string">
            <text:p text:style-name="P11"/>
          </table:table-cell>
          <table:table-cell table:style-name="表格2.C251" office:value-type="string">
            <text:p text:style-name="P6"><text:span text:style-name="T39">5107</text:span></text:p>
          </table:table-cell>
          <table:table-cell table:style-name="表格2.D251" office:value-type="string">
            <text:p text:style-name="P37"/>
          </table:table-cell>
          <table:table-cell table:style-name="表格2.E251" office:value-type="string">
            <text:p text:style-name="P32"><text:span text:style-name="T39">附屬作業組織費用</text:span></text:p>
          </table:table-cell>
        </table:table-row>
        <table:table-row table:style-name="表格2.1">
          <table:table-cell table:style-name="表格2.A252" office:value-type="string">
            <text:p text:style-name="P11"/>
          </table:table-cell>
          <table:table-cell table:style-name="表格2.B252" office:value-type="string">
            <text:p text:style-name="P11"/>
          </table:table-cell>
          <table:table-cell table:style-name="表格2.C252" office:value-type="string">
            <text:p text:style-name="P6"><text:span text:style-name="T39">5108</text:span></text:p>
          </table:table-cell>
          <table:table-cell table:style-name="表格2.D252" office:value-type="string">
            <text:p text:style-name="P37"/>
          </table:table-cell>
          <table:table-cell table:style-name="表格2.E252" office:value-type="string">
            <text:p text:style-name="P32"><text:span text:style-name="T39">獎助或捐贈費用</text:span></text:p>
          </table:table-cell>
        </table:table-row>
        <table:table-row table:style-name="表格2.1">
          <table:table-cell table:style-name="表格2.A253" office:value-type="string">
            <text:p text:style-name="P11"/>
          </table:table-cell>
          <table:table-cell table:style-name="表格2.B253" office:value-type="string">
            <text:p text:style-name="P6"><text:span text:style-name="T7">52</text:span></text:p>
          </table:table-cell>
          <table:table-cell table:style-name="表格2.C253" office:value-type="string">
            <text:p text:style-name="P11"/>
          </table:table-cell>
          <table:table-cell table:style-name="表格2.D253" office:value-type="string">
            <text:p text:style-name="P11"/>
          </table:table-cell>
          <table:table-cell table:style-name="表格2.E253" office:value-type="string">
            <text:p text:style-name="P32"><text:span text:style-name="T7">業務外費用</text:span></text:p>
          </table:table-cell>
        </table:table-row>
        <table:table-row table:style-name="表格2.1">
          <table:table-cell table:style-name="表格2.A254" office:value-type="string">
            <text:p text:style-name="P11"/>
          </table:table-cell>
          <table:table-cell table:style-name="表格2.B254" office:value-type="string">
            <text:p text:style-name="P11"/>
          </table:table-cell>
          <table:table-cell table:style-name="表格2.C254" office:value-type="string">
            <text:p text:style-name="P6"><text:span text:style-name="T7">5201</text:span></text:p>
          </table:table-cell>
          <table:table-cell table:style-name="表格2.D254" office:value-type="string">
            <text:p text:style-name="P11"/>
          </table:table-cell>
          <table:table-cell table:style-name="表格2.E254" office:value-type="string">
            <text:p text:style-name="P32"><text:span text:style-name="T7">財務費用</text:span></text:p>
          </table:table-cell>
        </table:table-row>
        <table:table-row table:style-name="表格2.1">
          <table:table-cell table:style-name="表格2.A255" office:value-type="string">
            <text:p text:style-name="P11"/>
          </table:table-cell>
          <table:table-cell table:style-name="表格2.B255" office:value-type="string">
            <text:p text:style-name="P11"/>
          </table:table-cell>
          <table:table-cell table:style-name="表格2.C255" office:value-type="string">
            <text:p text:style-name="P11"/>
          </table:table-cell>
          <table:table-cell table:style-name="表格2.D255" office:value-type="string">
            <text:p text:style-name="P6"><text:span text:style-name="T7">520101</text:span></text:p>
          </table:table-cell>
          <table:table-cell table:style-name="表格2.E255" office:value-type="string">
            <text:p text:style-name="P32"><text:span text:style-name="T7">利息費用</text:span></text:p>
          </table:table-cell>
        </table:table-row>
        <table:table-row table:style-name="表格2.1">
          <table:table-cell table:style-name="表格2.A256" office:value-type="string">
            <text:p text:style-name="P11"/>
          </table:table-cell>
          <table:table-cell table:style-name="表格2.B256" office:value-type="string">
            <text:p text:style-name="P11"/>
          </table:table-cell>
          <table:table-cell table:style-name="表格2.C256" office:value-type="string">
            <text:p text:style-name="P11"/>
          </table:table-cell>
          <table:table-cell table:style-name="表格2.D256" office:value-type="string">
            <text:p text:style-name="P6"><text:span text:style-name="T7">520104</text:span></text:p>
          </table:table-cell>
          <table:table-cell table:style-name="表格2.E256" office:value-type="string">
            <text:p text:style-name="P32"><text:span text:style-name="T7">投資損失</text:span></text:p>
          </table:table-cell>
        </table:table-row>
        <table:table-row table:style-name="表格2.1">
          <table:table-cell table:style-name="表格2.A257" office:value-type="string">
            <text:p text:style-name="P11"/>
          </table:table-cell>
          <table:table-cell table:style-name="表格2.B257" office:value-type="string">
            <text:p text:style-name="P11"/>
          </table:table-cell>
          <table:table-cell table:style-name="表格2.C257" office:value-type="string">
            <text:p text:style-name="P11"/>
          </table:table-cell>
          <table:table-cell table:style-name="表格2.D257" office:value-type="string">
            <text:p text:style-name="P6"><text:span text:style-name="T7">520196</text:span></text:p>
          </table:table-cell>
          <table:table-cell table:style-name="表格2.E257" office:value-type="string">
            <text:p text:style-name="P32"><text:span text:style-name="T7">其他財務費用</text:span></text:p>
          </table:table-cell>
        </table:table-row>
        <table:table-row table:style-name="表格2.1">
          <table:table-cell table:style-name="表格2.A258" office:value-type="string">
            <text:p text:style-name="P11"/>
          </table:table-cell>
          <table:table-cell table:style-name="表格2.B258" office:value-type="string">
            <text:p text:style-name="P11"/>
          </table:table-cell>
          <table:table-cell table:style-name="表格2.C258" office:value-type="string">
            <text:p text:style-name="P6"><text:span text:style-name="T7">5296</text:span></text:p>
          </table:table-cell>
          <table:table-cell table:style-name="表格2.D258" office:value-type="string">
            <text:p text:style-name="P11"/>
          </table:table-cell>
          <table:table-cell table:style-name="表格2.E258" office:value-type="string">
            <text:p text:style-name="P32"><text:span text:style-name="T7">其他業務外費用</text:span></text:p>
          </table:table-cell>
        </table:table-row>
        <table:table-row table:style-name="表格2.1">
          <table:table-cell table:style-name="表格2.A259" office:value-type="string">
            <text:p text:style-name="P11"/>
          </table:table-cell>
          <table:table-cell table:style-name="表格2.B259" office:value-type="string">
            <text:p text:style-name="P11"/>
          </table:table-cell>
          <table:table-cell table:style-name="表格2.C259" office:value-type="string">
            <text:p text:style-name="P11"/>
          </table:table-cell>
          <table:table-cell table:style-name="表格2.D259" office:value-type="string">
            <text:p text:style-name="P6"><text:span text:style-name="T7">529601</text:span></text:p>
          </table:table-cell>
          <table:table-cell table:style-name="表格2.E259" office:value-type="string">
            <text:p text:style-name="P32"><text:span text:style-name="T7">財產交易短絀</text:span></text:p>
          </table:table-cell>
        </table:table-row>
        <table:table-row table:style-name="表格2.1">
          <table:table-cell table:style-name="表格2.A260" office:value-type="string">
            <text:p text:style-name="P11"/>
          </table:table-cell>
          <table:table-cell table:style-name="表格2.B260" office:value-type="string">
            <text:p text:style-name="P11"/>
          </table:table-cell>
          <table:table-cell table:style-name="表格2.C260" office:value-type="string">
            <text:p text:style-name="P11"/>
          </table:table-cell>
          <table:table-cell table:style-name="表格2.D260" office:value-type="string">
            <text:p text:style-name="P6"><text:span text:style-name="T7">529696</text:span></text:p>
          </table:table-cell>
          <table:table-cell table:style-name="表格2.E260" office:value-type="string">
            <text:p text:style-name="P32"><text:span text:style-name="T7">雜項費用</text:span></text:p>
          </table:table-cell>
        </table:table-row>
        <table:table-row table:style-name="表格2.1">
          <table:table-cell table:style-name="表格2.A261" office:value-type="string">
            <text:p text:style-name="P11"/>
          </table:table-cell>
          <table:table-cell table:style-name="表格2.B261" office:value-type="string">
            <text:p text:style-name="P6"><text:span text:style-name="T7">53</text:span></text:p>
          </table:table-cell>
          <table:table-cell table:style-name="表格2.C261" office:value-type="string">
            <text:p text:style-name="P11"/>
          </table:table-cell>
          <table:table-cell table:style-name="表格2.D261" office:value-type="string">
            <text:p text:style-name="P11"/>
          </table:table-cell>
          <table:table-cell table:style-name="表格2.E261" office:value-type="string">
            <text:p text:style-name="P32"><text:span text:style-name="T7">所得稅費用(或利益) </text:span></text:p>
          </table:table-cell>
        </table:table-row>
        <table:table-row table:style-name="表格2.1">
          <table:table-cell table:style-name="表格2.A262" office:value-type="string">
            <text:p text:style-name="P11"/>
          </table:table-cell>
          <table:table-cell table:style-name="表格2.B262" office:value-type="string">
            <text:p text:style-name="P11"/>
          </table:table-cell>
          <table:table-cell table:style-name="表格2.C262" office:value-type="string">
            <text:p text:style-name="P6"><text:span text:style-name="T7">5301</text:span></text:p>
          </table:table-cell>
          <table:table-cell table:style-name="表格2.D262" office:value-type="string">
            <text:p text:style-name="P11"/>
          </table:table-cell>
          <table:table-cell table:style-name="表格2.E262" office:value-type="string">
            <text:p text:style-name="P32"><text:span text:style-name="T7">所得稅費用(或利益) </text:span></text:p>
          </table:table-cell>
        </table:table-row>
        <table:table-row table:style-name="表格2.1">
          <table:table-cell table:style-name="表格2.A263" office:value-type="string">
            <text:p text:style-name="P11"/>
          </table:table-cell>
          <table:table-cell table:style-name="表格2.B263" office:value-type="string">
            <text:p text:style-name="P11"/>
          </table:table-cell>
          <table:table-cell table:style-name="表格2.C263" office:value-type="string">
            <text:p text:style-name="P11"/>
          </table:table-cell>
          <table:table-cell table:style-name="表格2.D263" office:value-type="string">
            <text:p text:style-name="P6"><text:span text:style-name="T7">530101</text:span></text:p>
          </table:table-cell>
          <table:table-cell table:style-name="表格2.E263" office:value-type="string">
            <text:p text:style-name="P32"><text:span text:style-name="T7">所得稅費用(或利益) </text:span></text:p>
          </table:table-cell>
        </table:table-row>
        <table:table-row table:style-name="表格2.1">
          <table:table-cell table:style-name="表格2.A264" office:value-type="string">
            <text:p text:style-name="P11"/>
          </table:table-cell>
          <table:table-cell table:style-name="表格2.B264" office:value-type="string">
            <text:p text:style-name="P6"><text:span text:style-name="T7">54</text:span></text:p>
          </table:table-cell>
          <table:table-cell table:style-name="表格2.C264" office:value-type="string">
            <text:p text:style-name="P11"/>
          </table:table-cell>
          <table:table-cell table:style-name="表格2.D264" office:value-type="string">
            <text:p text:style-name="P11"/>
          </table:table-cell>
          <table:table-cell table:style-name="表格2.E264" office:value-type="string">
            <text:p text:style-name="P32"><text:span text:style-name="T7">本期餘絀</text:span></text:p>
          </table:table-cell>
        </table:table-row>
        <table:table-row table:style-name="表格2.1">
          <table:table-cell table:style-name="表格2.A265" office:value-type="string">
            <text:p text:style-name="P11"/>
          </table:table-cell>
          <table:table-cell table:style-name="表格2.B265" office:value-type="string">
            <text:p text:style-name="P11"/>
          </table:table-cell>
          <table:table-cell table:style-name="表格2.C265" office:value-type="string">
            <text:p text:style-name="P6"><text:span text:style-name="T7">5401</text:span></text:p>
          </table:table-cell>
          <table:table-cell table:style-name="表格2.D265" office:value-type="string">
            <text:p text:style-name="P11"/>
          </table:table-cell>
          <table:table-cell table:style-name="表格2.E265" office:value-type="string">
            <text:p text:style-name="P32"><text:span text:style-name="T7">本期餘絀</text:span></text:p>
          </table:table-cell>
        </table:table-row>
        <table:table-row table:style-name="表格2.1">
          <table:table-cell table:style-name="表格2.A266" office:value-type="string">
            <text:p text:style-name="P11"/>
          </table:table-cell>
          <table:table-cell table:style-name="表格2.B266" office:value-type="string">
            <text:p text:style-name="P11"/>
          </table:table-cell>
          <table:table-cell table:style-name="表格2.C266" office:value-type="string">
            <text:p text:style-name="P11"/>
          </table:table-cell>
          <table:table-cell table:style-name="表格2.D266" office:value-type="string">
            <text:p text:style-name="P6"><text:span text:style-name="T7">540101</text:span></text:p>
          </table:table-cell>
          <table:table-cell table:style-name="表格2.E266" office:value-type="string">
            <text:p text:style-name="P32"><text:span text:style-name="T7">本期餘絀</text:span></text:p>
          </table:table-cell>
        </table:table-row>
        <table:table-row table:style-name="表格2.267">
          <table:table-cell table:style-name="表格2.A267" office:value-type="string">
            <text:p text:style-name="P11"/>
          </table:table-cell>
          <table:table-cell table:style-name="表格2.B267" office:value-type="string">
            <text:p text:style-name="P6"><text:span text:style-name="T7">55</text:span></text:p>
          </table:table-cell>
          <table:table-cell table:style-name="表格2.C267" office:value-type="string">
            <text:p text:style-name="P11"/>
          </table:table-cell>
          <table:table-cell table:style-name="表格2.D267" office:value-type="string">
            <text:p text:style-name="P11"/>
          </table:table-cell>
          <table:table-cell table:style-name="表格2.E267" office:value-type="string">
            <text:p text:style-name="P34"><text:span text:style-name="T9">本期其他綜合餘絀</text:span></text:p>
          </table:table-cell>
        </table:table-row>
        <table:table-row table:style-name="表格2.268">
          <table:table-cell table:style-name="表格2.A268" office:value-type="string">
            <text:p text:style-name="P11"/>
          </table:table-cell>
          <table:table-cell table:style-name="表格2.B268" office:value-type="string">
            <text:p text:style-name="P11"/>
          </table:table-cell>
          <table:table-cell table:style-name="表格2.C268" office:value-type="string">
            <text:p text:style-name="P35"><text:span text:style-name="T7">5501</text:span></text:p>
          </table:table-cell>
          <table:table-cell table:style-name="表格2.D268" office:value-type="string">
            <text:p text:style-name="P11"/>
          </table:table-cell>
          <table:table-cell table:style-name="表格2.E268" office:value-type="string">
            <text:p text:style-name="P32"><text:span text:style-name="T9">本期其他綜合餘絀</text:span></text:p>
          </table:table-cell>
        </table:table-row>
        <table:table-row table:style-name="表格2.269">
          <table:table-cell table:style-name="表格2.A269" office:value-type="string">
            <text:p text:style-name="P11"/>
          </table:table-cell>
          <table:table-cell table:style-name="表格2.B269" office:value-type="string">
            <text:p text:style-name="P11"/>
          </table:table-cell>
          <table:table-cell table:style-name="表格2.C269" office:value-type="string">
            <text:p text:style-name="P11"/>
          </table:table-cell>
          <table:table-cell table:style-name="表格2.D269" office:value-type="string">
            <text:p text:style-name="P6"><text:span text:style-name="T7">550101</text:span></text:p>
          </table:table-cell>
          <table:table-cell table:style-name="表格2.E269" office:value-type="string">
            <text:p text:style-name="P32"><text:span text:style-name="T9">備供出售金融資產未實現餘絀</text:span></text:p>
          </table:table-cell>
        </table:table-row>
        <table:table-row table:style-name="表格2.270">
          <table:table-cell table:style-name="表格2.A270" office:value-type="string">
            <text:p text:style-name="P11"/>
          </table:table-cell>
          <table:table-cell table:style-name="表格2.B270" office:value-type="string">
            <text:p text:style-name="P11"/>
          </table:table-cell>
          <table:table-cell table:style-name="表格2.C270" office:value-type="string">
            <text:p text:style-name="P11"/>
          </table:table-cell>
          <table:table-cell table:style-name="表格2.D270" office:value-type="string">
            <text:p text:style-name="P6"><text:span text:style-name="T7">550104</text:span></text:p>
          </table:table-cell>
          <table:table-cell table:style-name="表格2.E270" office:value-type="string">
            <text:p text:style-name="P32"><text:span text:style-name="T7">未實現重估增值</text:span></text:p>
          </table:table-cell>
        </table:table-row>
        <table:table-row table:style-name="表格2.271">
          <table:table-cell table:style-name="表格2.A271" office:value-type="string">
            <text:p text:style-name="P11"/>
          </table:table-cell>
          <table:table-cell table:style-name="表格2.B271" office:value-type="string">
            <text:p text:style-name="P6"><text:span text:style-name="T7">56</text:span></text:p>
          </table:table-cell>
          <table:table-cell table:style-name="表格2.C271" office:value-type="string">
            <text:p text:style-name="P11"/>
          </table:table-cell>
          <table:table-cell table:style-name="表格2.D271" office:value-type="string">
            <text:p text:style-name="P11"/>
          </table:table-cell>
          <table:table-cell table:style-name="表格2.E271" office:value-type="string">
            <text:p text:style-name="P32"><text:span text:style-name="T7">本期綜合餘絀</text:span></text:p>
          </table:table-cell>
        </table:table-row>
        <table:table-row table:style-name="表格2.272">
          <table:table-cell table:style-name="表格2.A272" office:value-type="string">
            <text:p text:style-name="P11"/>
          </table:table-cell>
          <table:table-cell table:style-name="表格2.B272" office:value-type="string">
            <text:p text:style-name="P11"/>
          </table:table-cell>
          <table:table-cell table:style-name="表格2.C272" office:value-type="string">
            <text:p text:style-name="P6"><text:span text:style-name="T7">5601</text:span></text:p>
          </table:table-cell>
          <table:table-cell table:style-name="表格2.D272" office:value-type="string">
            <text:p text:style-name="P11"/>
          </table:table-cell>
          <table:table-cell table:style-name="表格2.E272" office:value-type="string">
            <text:p text:style-name="P32"><text:span text:style-name="T7">本期綜合餘絀</text:span></text:p>
          </table:table-cell>
        </table:table-row>
        <text:soft-page-break/>
        <table:table-row table:style-name="表格2.273">
          <table:table-cell table:style-name="表格2.A273" office:value-type="string">
            <text:p text:style-name="P11"/>
          </table:table-cell>
          <table:table-cell table:style-name="表格2.B273" office:value-type="string">
            <text:p text:style-name="P11"/>
          </table:table-cell>
          <table:table-cell table:style-name="表格2.C273" office:value-type="string">
            <text:p text:style-name="P11"/>
          </table:table-cell>
          <table:table-cell table:style-name="表格2.D273" office:value-type="string">
            <text:p text:style-name="P6"><text:span text:style-name="T7">560101</text:span></text:p>
          </table:table-cell>
          <table:table-cell table:style-name="表格2.E273" office:value-type="string">
            <text:p text:style-name="P32"><text:span text:style-name="T7">本期綜合餘絀</text:span></text:p>
          </table:table-cell>
        </table:table-row>
      </table:table>
      <text:p text:style-name="P80"/>
      <text:p text:style-name="P81"><text:span text:style-name="T2"><text:s text:c="4"/>用途別科目代碼及名稱</text:span>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7"><text:span text:style-name="T21">代碼</text:span></text:p>
            </table:table-cell>
            <table:table-cell table:style-name="表格3.B1" office:value-type="string">
              <text:p text:style-name="P7"><text:span text:style-name="T21">名稱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33"><text:span text:style-name="T23">1</text:span></text:p>
          </table:table-cell>
          <table:table-cell table:style-name="表格3.B2" office:value-type="string">
            <text:p text:style-name="P38"><text:span text:style-name="T23">人事費用</text:span></text:p>
          </table:table-cell>
        </table:table-row>
        <table:table-row table:style-name="表格3.1">
          <table:table-cell table:style-name="表格3.A3" office:value-type="string">
            <text:p text:style-name="P33"><text:span text:style-name="T25">101</text:span></text:p>
          </table:table-cell>
          <table:table-cell table:style-name="表格3.B3" office:value-type="string">
            <text:p text:style-name="P2"><text:span text:style-name="T34">員工薪資</text:span></text:p>
          </table:table-cell>
        </table:table-row>
        <table:table-row table:style-name="表格3.1">
          <table:table-cell table:style-name="表格3.A4" office:value-type="string">
            <text:p text:style-name="P33"><text:span text:style-name="T24">102</text:span></text:p>
          </table:table-cell>
          <table:table-cell table:style-name="表格3.B4" office:value-type="string">
            <text:p text:style-name="P2"><text:span text:style-name="T34">臨時工資</text:span></text:p>
          </table:table-cell>
        </table:table-row>
        <table:table-row table:style-name="表格3.1">
          <table:table-cell table:style-name="表格3.A5" office:value-type="string">
            <text:p text:style-name="P33"><text:span text:style-name="T24">103</text:span></text:p>
          </table:table-cell>
          <table:table-cell table:style-name="表格3.B5" office:value-type="string">
            <text:p text:style-name="P2"><text:span text:style-name="T34">其他加給</text:span></text:p>
          </table:table-cell>
        </table:table-row>
        <table:table-row table:style-name="表格3.1">
          <table:table-cell table:style-name="表格3.A6" office:value-type="string">
            <text:p text:style-name="P33"><text:span text:style-name="T24">104</text:span></text:p>
          </table:table-cell>
          <table:table-cell table:style-name="表格3.B6" office:value-type="string">
            <text:p text:style-name="P2"><text:span text:style-name="T34">加班值班費</text:span></text:p>
          </table:table-cell>
        </table:table-row>
        <table:table-row table:style-name="表格3.1">
          <table:table-cell table:style-name="表格3.A7" office:value-type="string">
            <text:p text:style-name="P33"><text:span text:style-name="T24">105</text:span></text:p>
          </table:table-cell>
          <table:table-cell table:style-name="表格3.B7" office:value-type="string">
            <text:p text:style-name="P2"><text:span text:style-name="T34">工作獎金</text:span></text:p>
          </table:table-cell>
        </table:table-row>
        <table:table-row table:style-name="表格3.1">
          <table:table-cell table:style-name="表格3.A8" office:value-type="string">
            <text:p text:style-name="P33"><text:span text:style-name="T24">106</text:span></text:p>
          </table:table-cell>
          <table:table-cell table:style-name="表格3.B8" office:value-type="string">
            <text:p text:style-name="P2"><text:span text:style-name="T34">員工保險費</text:span></text:p>
          </table:table-cell>
        </table:table-row>
        <table:table-row table:style-name="表格3.1">
          <table:table-cell table:style-name="表格3.A9" office:value-type="string">
            <text:p text:style-name="P33"><text:span text:style-name="T24">107</text:span></text:p>
          </table:table-cell>
          <table:table-cell table:style-name="表格3.B9" office:value-type="string">
            <text:p text:style-name="P2"><text:span text:style-name="T34">伙食津貼</text:span></text:p>
          </table:table-cell>
        </table:table-row>
        <table:table-row table:style-name="表格3.1">
          <table:table-cell table:style-name="表格3.A10" office:value-type="string">
            <text:p text:style-name="P33"><text:span text:style-name="T24">196</text:span></text:p>
          </table:table-cell>
          <table:table-cell table:style-name="表格3.B10" office:value-type="string">
            <text:p text:style-name="P2"><text:span text:style-name="T34">其他人事費用</text:span></text:p>
          </table:table-cell>
        </table:table-row>
        <table:table-row table:style-name="表格3.1">
          <table:table-cell table:style-name="表格3.A11" office:value-type="string">
            <text:p text:style-name="P33"><text:span text:style-name="T22">2</text:span></text:p>
          </table:table-cell>
          <table:table-cell table:style-name="表格3.B11" office:value-type="string">
            <text:p text:style-name="P2"><text:span text:style-name="T35">事務費</text:span></text:p>
          </table:table-cell>
        </table:table-row>
        <table:table-row table:style-name="表格3.1">
          <table:table-cell table:style-name="表格3.A12" office:value-type="string">
            <text:p text:style-name="P33"><text:span text:style-name="T23">201</text:span></text:p>
          </table:table-cell>
          <table:table-cell table:style-name="表格3.B12" office:value-type="string">
            <text:p text:style-name="P2"><text:span text:style-name="T34">文具用品</text:span></text:p>
          </table:table-cell>
        </table:table-row>
        <table:table-row table:style-name="表格3.1">
          <table:table-cell table:style-name="表格3.A13" office:value-type="string">
            <text:p text:style-name="P33"><text:span text:style-name="T24">202</text:span></text:p>
          </table:table-cell>
          <table:table-cell table:style-name="表格3.B13" office:value-type="string">
            <text:p text:style-name="P2"><text:span text:style-name="T34">非消耗品</text:span></text:p>
          </table:table-cell>
        </table:table-row>
        <table:table-row table:style-name="表格3.1">
          <table:table-cell table:style-name="表格3.A14" office:value-type="string">
            <text:p text:style-name="P33"><text:span text:style-name="T24">203</text:span></text:p>
          </table:table-cell>
          <table:table-cell table:style-name="表格3.B14" office:value-type="string">
            <text:p text:style-name="P2"><text:span text:style-name="T34">書報雜誌費</text:span></text:p>
          </table:table-cell>
        </table:table-row>
        <table:table-row table:style-name="表格3.1">
          <table:table-cell table:style-name="表格3.A15" office:value-type="string">
            <text:p text:style-name="P33"><text:span text:style-name="T24">204</text:span></text:p>
          </table:table-cell>
          <table:table-cell table:style-name="表格3.B15" office:value-type="string">
            <text:p text:style-name="P2"><text:span text:style-name="T34">複印費</text:span></text:p>
          </table:table-cell>
        </table:table-row>
        <table:table-row table:style-name="表格3.1">
          <table:table-cell table:style-name="表格3.A16" office:value-type="string">
            <text:p text:style-name="P33"><text:span text:style-name="T25">205</text:span></text:p>
          </table:table-cell>
          <table:table-cell table:style-name="表格3.B16" office:value-type="string">
            <text:p text:style-name="P2"><text:span text:style-name="T34">電腦使用費</text:span></text:p>
          </table:table-cell>
        </table:table-row>
        <table:table-row table:style-name="表格3.1">
          <table:table-cell table:style-name="表格3.A17" office:value-type="string">
            <text:p text:style-name="P33"><text:span text:style-name="T24">206</text:span></text:p>
          </table:table-cell>
          <table:table-cell table:style-name="表格3.B17" office:value-type="string">
            <text:p text:style-name="P2"><text:span text:style-name="T34">水電費</text:span></text:p>
          </table:table-cell>
        </table:table-row>
        <table:table-row table:style-name="表格3.1">
          <table:table-cell table:style-name="表格3.A18" office:value-type="string">
            <text:p text:style-name="P33"><text:span text:style-name="T24">207</text:span></text:p>
          </table:table-cell>
          <table:table-cell table:style-name="表格3.B18" office:value-type="string">
            <text:p text:style-name="P3"><text:span text:style-name="T34">郵電費</text:span></text:p>
          </table:table-cell>
        </table:table-row>
        <table:table-row table:style-name="表格3.1">
          <table:table-cell table:style-name="表格3.A19" office:value-type="string">
            <text:p text:style-name="P33"><text:span text:style-name="T24">208</text:span></text:p>
          </table:table-cell>
          <table:table-cell table:style-name="表格3.B19" office:value-type="string">
            <text:p text:style-name="P3"><text:span text:style-name="T34">專業服務費</text:span></text:p>
          </table:table-cell>
        </table:table-row>
        <table:table-row table:style-name="表格3.1">
          <table:table-cell table:style-name="表格3.A20" office:value-type="string">
            <text:p text:style-name="P33"><text:span text:style-name="T24">209</text:span></text:p>
          </table:table-cell>
          <table:table-cell table:style-name="表格3.B20" office:value-type="string">
            <text:p text:style-name="P83"><text:span text:style-name="T34">租金支出</text:span></text:p>
          </table:table-cell>
        </table:table-row>
        <table:table-row table:style-name="表格3.1">
          <table:table-cell table:style-name="表格3.A21" office:value-type="string">
            <text:p text:style-name="P33"><text:span text:style-name="T25">210</text:span></text:p>
          </table:table-cell>
          <table:table-cell table:style-name="表格3.B21" office:value-type="string">
            <text:p text:style-name="P2"><text:span text:style-name="T34">訓練費</text:span></text:p>
          </table:table-cell>
        </table:table-row>
        <table:table-row table:style-name="表格3.1">
          <table:table-cell table:style-name="表格3.A22" office:value-type="string">
            <text:p text:style-name="P33"><text:span text:style-name="T24">211</text:span></text:p>
          </table:table-cell>
          <table:table-cell table:style-name="表格3.B22" office:value-type="string">
            <text:p text:style-name="P2"><text:span text:style-name="T34">管理清潔費</text:span></text:p>
          </table:table-cell>
        </table:table-row>
        <table:table-row table:style-name="表格3.1">
          <table:table-cell table:style-name="表格3.A23" office:value-type="string">
            <text:p text:style-name="P33"><text:span text:style-name="T24">296</text:span></text:p>
          </table:table-cell>
          <table:table-cell table:style-name="表格3.B23" office:value-type="string">
            <text:p text:style-name="P2"><text:span text:style-name="T34">其他事務費用</text:span></text:p>
          </table:table-cell>
        </table:table-row>
        <table:table-row table:style-name="表格3.1">
          <table:table-cell table:style-name="表格3.A24" office:value-type="string">
            <text:p text:style-name="P33"><text:span text:style-name="T22">3</text:span></text:p>
          </table:table-cell>
          <table:table-cell table:style-name="表格3.B24" office:value-type="string">
            <text:p text:style-name="P2"><text:span text:style-name="T35">旅運費</text:span></text:p>
          </table:table-cell>
        </table:table-row>
        <table:table-row table:style-name="表格3.1">
          <table:table-cell table:style-name="表格3.A25" office:value-type="string">
            <text:p text:style-name="P33"><text:span text:style-name="T24">301</text:span></text:p>
          </table:table-cell>
          <table:table-cell table:style-name="表格3.B25" office:value-type="string">
            <text:p text:style-name="P2"><text:span text:style-name="T34">交通費</text:span></text:p>
          </table:table-cell>
        </table:table-row>
        <table:table-row table:style-name="表格3.1">
          <table:table-cell table:style-name="表格3.A26" office:value-type="string">
            <text:p text:style-name="P33"><text:span text:style-name="T24">302</text:span></text:p>
          </table:table-cell>
          <table:table-cell table:style-name="表格3.B26" office:value-type="string">
            <text:p text:style-name="P2"><text:span text:style-name="T34">住宿費</text:span></text:p>
          </table:table-cell>
        </table:table-row>
        <table:table-row table:style-name="表格3.1">
          <table:table-cell table:style-name="表格3.A27" office:value-type="string">
            <text:p text:style-name="P33"><text:span text:style-name="T25">303</text:span></text:p>
          </table:table-cell>
          <table:table-cell table:style-name="表格3.B27" office:value-type="string">
            <text:p text:style-name="P2"><text:span text:style-name="T34">膳雜費</text:span></text:p>
          </table:table-cell>
        </table:table-row>
        <table:table-row table:style-name="表格3.1">
          <table:table-cell table:style-name="表格3.A28" office:value-type="string">
            <text:p text:style-name="P33"><text:span text:style-name="T24">304</text:span></text:p>
          </table:table-cell>
          <table:table-cell table:style-name="表格3.B28" office:value-type="string">
            <text:p text:style-name="P2"><text:span text:style-name="T34">油費</text:span></text:p>
          </table:table-cell>
        </table:table-row>
        <table:table-row table:style-name="表格3.1">
          <table:table-cell table:style-name="表格3.A29" office:value-type="string">
            <text:p text:style-name="P33"><text:span text:style-name="T24">305</text:span></text:p>
          </table:table-cell>
          <table:table-cell table:style-name="表格3.B29" office:value-type="string">
            <text:p text:style-name="P2"><text:span text:style-name="T34">搬運費</text:span></text:p>
          </table:table-cell>
        </table:table-row>
        <table:table-row table:style-name="表格3.1">
          <table:table-cell table:style-name="表格3.A30" office:value-type="string">
            <text:p text:style-name="P33"><text:span text:style-name="T24">396</text:span></text:p>
          </table:table-cell>
          <table:table-cell table:style-name="表格3.B30" office:value-type="string">
            <text:p text:style-name="P2"><text:span text:style-name="T34">其他旅運費</text:span></text:p>
          </table:table-cell>
        </table:table-row>
        <table:table-row table:style-name="表格3.1">
          <table:table-cell table:style-name="表格3.A31" office:value-type="string">
            <text:p text:style-name="P33"><text:span text:style-name="T23">4</text:span></text:p>
          </table:table-cell>
          <table:table-cell table:style-name="表格3.B31" office:value-type="string">
            <text:p text:style-name="P2"><text:span text:style-name="T35">財產使用費</text:span></text:p>
          </table:table-cell>
        </table:table-row>
        <table:table-row table:style-name="表格3.1">
          <table:table-cell table:style-name="表格3.A32" office:value-type="string">
            <text:p text:style-name="P33"><text:span text:style-name="T24">401</text:span></text:p>
          </table:table-cell>
          <table:table-cell table:style-name="表格3.B32" office:value-type="string">
            <text:p text:style-name="P2"><text:span text:style-name="T34">雜項購置</text:span></text:p>
          </table:table-cell>
        </table:table-row>
        <table:table-row table:style-name="表格3.1">
          <table:table-cell table:style-name="表格3.A33" office:value-type="string">
            <text:p text:style-name="P33"><text:span text:style-name="T24">402</text:span></text:p>
          </table:table-cell>
          <table:table-cell table:style-name="表格3.B33" office:value-type="string">
            <text:p text:style-name="P2"><text:span text:style-name="T34">修繕費</text:span></text:p>
          </table:table-cell>
        </table:table-row>
        <table:table-row table:style-name="表格3.1">
          <table:table-cell table:style-name="表格3.A34" office:value-type="string">
            <text:p text:style-name="P33"><text:span text:style-name="T24">496</text:span></text:p>
          </table:table-cell>
          <table:table-cell table:style-name="表格3.B34" office:value-type="string">
            <text:p text:style-name="P2"><text:span text:style-name="T34">其他財產使用費</text:span></text:p>
          </table:table-cell>
        </table:table-row>
        <table:table-row table:style-name="表格3.1">
          <table:table-cell table:style-name="表格3.A35" office:value-type="string">
            <text:p text:style-name="P33"><text:span text:style-name="T23">5</text:span></text:p>
          </table:table-cell>
          <table:table-cell table:style-name="表格3.B35" office:value-type="string">
            <text:p text:style-name="P2"><text:span text:style-name="T35">活動費</text:span></text:p>
          </table:table-cell>
        </table:table-row>
        <text:soft-page-break/>
        <table:table-row table:style-name="表格3.1">
          <table:table-cell table:style-name="表格3.A36" office:value-type="string">
            <text:p text:style-name="P33"><text:span text:style-name="T24">501</text:span></text:p>
          </table:table-cell>
          <table:table-cell table:style-name="表格3.B36" office:value-type="string">
            <text:p text:style-name="P2"><text:span text:style-name="T34">會議費</text:span></text:p>
          </table:table-cell>
        </table:table-row>
        <table:table-row table:style-name="表格3.1">
          <table:table-cell table:style-name="表格3.A37" office:value-type="string">
            <text:p text:style-name="P33"><text:span text:style-name="T24">502</text:span></text:p>
          </table:table-cell>
          <table:table-cell table:style-name="表格3.B37" office:value-type="string">
            <text:p text:style-name="P2"><text:span text:style-name="T34">聯誼活動費</text:span></text:p>
          </table:table-cell>
        </table:table-row>
        <table:table-row table:style-name="表格3.1">
          <table:table-cell table:style-name="表格3.A38" office:value-type="string">
            <text:p text:style-name="P33"><text:span text:style-name="T24">503</text:span></text:p>
          </table:table-cell>
          <table:table-cell table:style-name="表格3.B38" office:value-type="string">
            <text:p text:style-name="P2"><text:span text:style-name="T34">業務推廣費</text:span></text:p>
          </table:table-cell>
        </table:table-row>
        <table:table-row table:style-name="表格3.1">
          <table:table-cell table:style-name="表格3.A39" office:value-type="string">
            <text:p text:style-name="P33"><text:span text:style-name="T24">504</text:span></text:p>
          </table:table-cell>
          <table:table-cell table:style-name="表格3.B39" office:value-type="string">
            <text:p text:style-name="P2"><text:span text:style-name="T34">展覽費</text:span></text:p>
          </table:table-cell>
        </table:table-row>
        <table:table-row table:style-name="表格3.1">
          <table:table-cell table:style-name="表格3.A40" office:value-type="string">
            <text:p text:style-name="P33"><text:span text:style-name="T24">505</text:span></text:p>
          </table:table-cell>
          <table:table-cell table:style-name="表格3.B40" office:value-type="string">
            <text:p text:style-name="P2"><text:span text:style-name="T34">考察觀摩費</text:span></text:p>
          </table:table-cell>
        </table:table-row>
        <table:table-row table:style-name="表格3.1">
          <table:table-cell table:style-name="表格3.A41" office:value-type="string">
            <text:p text:style-name="P33"><text:span text:style-name="T25">506</text:span></text:p>
          </table:table-cell>
          <table:table-cell table:style-name="表格3.B41" office:value-type="string">
            <text:p text:style-name="P2"><text:span text:style-name="T34">刊物編印費</text:span></text:p>
          </table:table-cell>
        </table:table-row>
        <table:table-row table:style-name="表格3.1">
          <table:table-cell table:style-name="表格3.A42" office:value-type="string">
            <text:p text:style-name="P33"><text:span text:style-name="T24">507</text:span></text:p>
          </table:table-cell>
          <table:table-cell table:style-name="表格3.B42" office:value-type="string">
            <text:p text:style-name="P2"><text:span text:style-name="T34">調查統計費</text:span></text:p>
          </table:table-cell>
        </table:table-row>
        <table:table-row table:style-name="表格3.1">
          <table:table-cell table:style-name="表格3.A43" office:value-type="string">
            <text:p text:style-name="P33"><text:span text:style-name="T25">508</text:span></text:p>
          </table:table-cell>
          <table:table-cell table:style-name="表格3.B43" office:value-type="string">
            <text:p text:style-name="P2"><text:span text:style-name="T34">研究發展費</text:span></text:p>
          </table:table-cell>
        </table:table-row>
        <table:table-row table:style-name="表格3.1">
          <table:table-cell table:style-name="表格3.A44" office:value-type="string">
            <text:p text:style-name="P33"><text:span text:style-name="T25">509</text:span></text:p>
          </table:table-cell>
          <table:table-cell table:style-name="表格3.B44" office:value-type="string">
            <text:p text:style-name="P2"><text:span text:style-name="T34">獎學金</text:span></text:p>
          </table:table-cell>
        </table:table-row>
        <table:table-row table:style-name="表格3.1">
          <table:table-cell table:style-name="表格3.A45" office:value-type="string">
            <text:p text:style-name="P33"><text:span text:style-name="T24">510</text:span></text:p>
          </table:table-cell>
          <table:table-cell table:style-name="表格3.B45" office:value-type="string">
            <text:p text:style-name="P2"><text:span text:style-name="T34">捐贈支出</text:span></text:p>
          </table:table-cell>
        </table:table-row>
        <table:table-row table:style-name="表格3.1">
          <table:table-cell table:style-name="表格3.A46" office:value-type="string">
            <text:p text:style-name="P33"><text:span text:style-name="T24">596</text:span></text:p>
          </table:table-cell>
          <table:table-cell table:style-name="表格3.B46" office:value-type="string">
            <text:p text:style-name="P2"><text:span text:style-name="T34">其他活動費</text:span></text:p>
          </table:table-cell>
        </table:table-row>
        <table:table-row table:style-name="表格3.1">
          <table:table-cell table:style-name="表格3.A47" office:value-type="string">
            <text:p text:style-name="P33"><text:span text:style-name="T22">9</text:span></text:p>
          </table:table-cell>
          <table:table-cell table:style-name="表格3.B47" office:value-type="string">
            <text:p text:style-name="P2"><text:span text:style-name="T35">雜項費用</text:span></text:p>
          </table:table-cell>
        </table:table-row>
        <table:table-row table:style-name="表格3.1">
          <table:table-cell table:style-name="表格3.A48" office:value-type="string">
            <text:p text:style-name="P33"><text:span text:style-name="T24">901</text:span></text:p>
          </table:table-cell>
          <table:table-cell table:style-name="表格3.B48" office:value-type="string">
            <text:p text:style-name="P2"><text:span text:style-name="T34">呆帳</text:span></text:p>
          </table:table-cell>
        </table:table-row>
        <table:table-row table:style-name="表格3.1">
          <table:table-cell table:style-name="表格3.A49" office:value-type="string">
            <text:p text:style-name="P33"><text:span text:style-name="T24">902</text:span></text:p>
          </table:table-cell>
          <table:table-cell table:style-name="表格3.B49" office:value-type="string">
            <text:p text:style-name="P2"><text:span text:style-name="T34">各項攤銷</text:span></text:p>
          </table:table-cell>
        </table:table-row>
        <table:table-row table:style-name="表格3.1">
          <table:table-cell table:style-name="表格3.A50" office:value-type="string">
            <text:p text:style-name="P33"><text:span text:style-name="T11">996</text:span></text:p>
          </table:table-cell>
          <table:table-cell table:style-name="表格3.B50" office:value-type="string">
            <text:p text:style-name="P2"><text:span text:style-name="T34">雜項支出</text:span></text:p>
          </table:table-cell>
        </table:table-row>
      </table:table>
      <text:p text:style-name="P22"/>
      <text:p text:style-name="P82"><text:span text:style-name="T6">附件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84"><text:span text:style-name="T16">全國性教育財團法人(○○○○基金會)</text:span></text:p>
            <text:p text:style-name="P84"><text:span text:style-name="T17">財產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39"><text:span text:style-name="T15">填報日期：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2" office:value-type="string">
            <text:p text:style-name="P5"><text:span text:style-name="T15">種類</text:span></text:p>
          </table:table-cell>
          <table:covered-table-cell/>
          <table:table-cell table:style-name="表格4.A3" office:value-type="string">
            <text:p text:style-name="P5"><text:span text:style-name="T15">名稱</text:span></text:p>
          </table:table-cell>
          <table:table-cell table:style-name="表格4.A3" office:value-type="string">
            <text:p text:style-name="P5"><text:span text:style-name="T15">單位</text:span></text:p>
          </table:table-cell>
          <table:table-cell table:style-name="表格4.A3" office:value-type="string">
            <text:p text:style-name="P5"><text:span text:style-name="T15">數量</text:span></text:p>
          </table:table-cell>
          <table:table-cell table:style-name="表格4.A3" office:value-type="string">
            <text:p text:style-name="P5"><text:span text:style-name="T15">金額（新臺幣元）</text:span></text:p>
          </table:table-cell>
          <table:table-cell table:style-name="表格4.A3" office:value-type="string">
            <text:p text:style-name="P5"><text:span text:style-name="T15">備註</text:span></text:p>
          </table:table-cell>
        </table:table-row>
        <table:table-row table:style-name="表格4.4">
          <table:table-cell table:style-name="表格4.A3" table:number-rows-spanned="3" office:value-type="string">
            <text:p text:style-name="P8"><text:span text:style-name="T15">經法院登記</text:span></text:p>
          </table:table-cell>
          <table:table-cell table:style-name="表格4.A3" office:value-type="string">
            <text:p text:style-name="P8"><text:span text:style-name="T15">動產</text:span></text:p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</table:table-row>
        <table:table-row table:style-name="表格4.4">
          <table:covered-table-cell/>
          <table:table-cell table:style-name="表格4.A3" office:value-type="string">
            <text:p text:style-name="P8"><text:span text:style-name="T15">不動產</text:span></text:p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</table:table-row>
        <table:table-row table:style-name="表格4.4">
          <table:covered-table-cell/>
          <table:table-cell table:style-name="表格4.A3" office:value-type="string">
            <text:p text:style-name="P8"><text:span text:style-name="T15">小計</text:span></text:p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</table:table-row>
        <table:table-row table:style-name="表格4.4">
          <table:table-cell table:style-name="表格4.A3" table:number-rows-spanned="3" office:value-type="string">
            <text:p text:style-name="P8"><text:span text:style-name="T15">未經法院登記</text:span></text:p>
          </table:table-cell>
          <table:table-cell table:style-name="表格4.A3" office:value-type="string">
            <text:p text:style-name="P8"><text:span text:style-name="T15">動產</text:span></text:p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</table:table-row>
        <table:table-row table:style-name="表格4.4">
          <table:covered-table-cell/>
          <table:table-cell table:style-name="表格4.A3" office:value-type="string">
            <text:p text:style-name="P8"><text:span text:style-name="T15">不動產</text:span></text:p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</table:table-row>
        <table:table-row table:style-name="表格4.4">
          <table:covered-table-cell/>
          <table:table-cell table:style-name="表格4.A3" office:value-type="string">
            <text:p text:style-name="P8"><text:span text:style-name="T15">小計</text:span></text:p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</table:table-row>
        <table:table-row table:style-name="表格4.1">
          <table:table-cell table:style-name="表格4.A3" table:number-columns-spanned="2" office:value-type="string">
            <text:p text:style-name="P8"><text:span text:style-name="T15">總計</text:span></text:p>
          </table:table-cell>
          <table:covered-table-cell/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  <table:table-cell table:style-name="表格4.A3" office:value-type="string">
            <text:p text:style-name="P25"/>
          </table:table-cell>
        </table:table-row>
      </table:table>
      <text:p text:style-name="P8"><text:span text:style-name="T12">【說明】</text:span></text:p>
      <text:list xml:id="list6201764" text:style-name="WWNum8">
        <text:list-item>
          <text:p text:style-name="P85"><text:span text:style-name="T15">財產種類包括動產及不動產，並依「經法院登記」及「未經法院登記」之財產內容分別填報，且每一財產須詳填財產清冊明細表。</text:span></text:p>
        </text:list-item>
        <text:list-item>
          <text:p text:style-name="P85"><text:span text:style-name="T15">動產名稱含儲存銀行之現金、上市股票、公債等；不動產名稱含土地及建物。</text:span></text:p>
        </text:list-item>
        <text:list-item>
          <text:p text:style-name="P85"><text:span text:style-name="T41">各項財產之數額計算，應依「財團法人基金計算及認定基準辦法」辦理。</text:span></text:p>
        </text:list-item>
        <text:list-item>
          <text:p text:style-name="P85"><text:span text:style-name="T41">「經法院登記之財產」憑據影本連同清冊附送備查；基金存款等有關證明文件請向各存放金融機構（含郵局）分別申請開立存款餘額證明書或提出其他足資證明之文件，以利核對。</text:span></text:p>
        </text:list-item>
        <text:list-item>
          <text:p text:style-name="P85"><text:span text:style-name="T15">上表中，經法院登記之財產「小計」欄之金額應與法人登記證書所載之「財產總額」欄之金額</text:span><text:span text:style-name="T41">相同。</text:span></text:p>
        </text:list-item>
        <text:list-item>
          <text:p text:style-name="P85"><text:span text:style-name="T15">本表各欄位如不敷填寫，請依實際需要自行增列。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row table:style-name="表格5.1">
          <table:table-cell table:style-name="表格5.A1" table:number-columns-spanned="8" office:value-type="string">
            <text:p text:style-name="P60"><text:span text:style-name="T16">全國性教育財團法人(○○○○基金會)</text:span></text:p>
            <text:p text:style-name="P60"><text:span text:style-name="T17">財產清冊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8" office:value-type="string">
            <text:p text:style-name="P39"><text:span text:style-name="T15">填報日期：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5"><text:span text:style-name="T15">名稱</text:span></text:p>
          </table:table-cell>
          <table:table-cell table:style-name="表格5.A3" office:value-type="string">
            <text:p text:style-name="P5"><text:span text:style-name="T15">單位</text:span></text:p>
          </table:table-cell>
          <table:table-cell table:style-name="表格5.A3" office:value-type="string">
            <text:p text:style-name="P5"><text:span text:style-name="T15">數量</text:span></text:p>
          </table:table-cell>
          <table:table-cell table:style-name="表格5.A3" office:value-type="string">
            <text:p text:style-name="P5"><text:span text:style-name="T15">金額</text:span></text:p>
            <text:p text:style-name="P5"><text:span text:style-name="T15">（新臺幣元）</text:span></text:p>
          </table:table-cell>
          <table:table-cell table:style-name="表格5.A3" office:value-type="string">
            <text:p text:style-name="P5"><text:span text:style-name="T15">取得</text:span></text:p>
            <text:p text:style-name="P5"><text:span text:style-name="T15">來源</text:span></text:p>
          </table:table-cell>
          <table:table-cell table:style-name="表格5.A3" office:value-type="string">
            <text:p text:style-name="P5"><text:span text:style-name="T15">存放</text:span></text:p>
            <text:p text:style-name="P5"><text:span text:style-name="T15">地點</text:span></text:p>
          </table:table-cell>
          <table:table-cell table:style-name="表格5.A3" office:value-type="string">
            <text:p text:style-name="P5"><text:span text:style-name="T15">證明</text:span></text:p>
            <text:p text:style-name="P5"><text:span text:style-name="T15">文件</text:span></text:p>
          </table:table-cell>
          <table:table-cell table:style-name="表格5.A3" office:value-type="string">
            <text:p text:style-name="P5"><text:span text:style-name="T15">財產</text:span></text:p>
            <text:p text:style-name="P5"><text:span text:style-name="T15">編號</text:span></text:p>
          </table:table-cell>
        </table:table-row>
        <table:table-row table:style-name="表格5.1"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</table:table-row>
        <table:table-row table:style-name="表格5.1"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</table:table-row>
        <table:table-row table:style-name="表格5.1"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  <table:table-cell table:style-name="表格5.A3" office:value-type="string">
            <text:p text:style-name="P25"/>
          </table:table-cell>
        </table:table-row>
      </table:table>
      <text:p text:style-name="P65"><text:span text:style-name="T15">附件四之一</text:span></text:p>
      <text:p text:style-name="P60"><text:span text:style-name="T17"><text:s text:c="3"/></text:span><text:span text:style-name="T16">全國性教育財團法人(○○○○基金會)</text:span></text:p>
      <text:p text:style-name="P6"><text:span text:style-name="T18">資產負債表</text:span></text:p>
      <text:p text:style-name="P6"><text:span text:style-name="T12"><text:s text:c="26"/>中華民國</text:span><text:span text:style-name="T37"></text:span><text:span text:style-name="T12">年12月31日 <text:s text:c="8"/>單位：新臺幣元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2" office:value-type="string">
            <text:p text:style-name="P86"><text:span text:style-name="T43">科(項)目 <text:s text:c="2"/></text:span><text:span text:style-name="T7">名稱</text:span></text:p>
          </table:table-cell>
          <table:table-cell table:style-name="表格6.B1" table:number-rows-spanned="2" office:value-type="string">
            <text:p text:style-name="P40"/>
            <text:p text:style-name="P4"><text:span text:style-name="T43">本年度決算數</text:span></text:p>
            <text:p text:style-name="P4"><text:span text:style-name="T45">(1)</text:span></text:p>
          </table:table-cell>
          <table:table-cell table:style-name="表格6.B1" table:number-rows-spanned="2" office:value-type="string">
            <text:p text:style-name="P40"/>
            <text:p text:style-name="P4"><text:span text:style-name="T43">上年度決算數</text:span></text:p>
            <text:p text:style-name="P4"><text:span text:style-name="T45">(2)</text:span></text:p>
          </table:table-cell>
          <table:table-cell table:style-name="表格6.D1" table:number-columns-spanned="2" office:value-type="string">
            <text:p text:style-name="P87"><text:span text:style-name="T44">比較增(減－) </text:span></text:p>
          </table:table-cell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D2" office:value-type="string">
            <text:p text:style-name="P48"><text:span text:style-name="T3">金額</text:span></text:p>
            <text:p text:style-name="P48"><text:span text:style-name="T45">(3)=(1)-(2)</text:span></text:p>
          </table:table-cell>
          <table:table-cell table:style-name="表格6.E2" office:value-type="string">
            <text:p text:style-name="P48"><text:span text:style-name="T28">％</text:span></text:p>
            <text:p text:style-name="P48"><text:span text:style-name="T28">(4)=(3)/(2)*100</text:span></text:p>
          </table:table-cell>
        </table:table-row>
        <table:table-row table:style-name="表格6.3">
          <table:table-cell table:style-name="表格6.A2" office:value-type="string">
            <text:p text:style-name="P51"><text:span text:style-name="T46">資　　　產</text:span></text:p>
          </table:table-cell>
          <table:table-cell table:style-name="表格6.B2" office:value-type="string">
            <text:p text:style-name="P43"/>
          </table:table-cell>
          <table:table-cell table:style-name="表格6.B2" office:value-type="string">
            <text:p text:style-name="P43"/>
          </table:table-cell>
          <table:table-cell table:style-name="表格6.D3" table:number-rows-spanned="20" office:value-type="string">
            <text:p text:style-name="P43"/>
          </table:table-cell>
          <table:table-cell table:style-name="表格6.E3" office:value-type="string">
            <text:p text:style-name="P43"/>
          </table:table-cell>
        </table:table-row>
        <table:table-row table:style-name="表格6.4">
          <table:table-cell table:style-name="表格6.A4" office:value-type="string">
            <text:p text:style-name="P52"><text:span text:style-name="T46"><text:s/>流動資產</text:span></text:p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5">
          <table:table-cell table:style-name="表格6.A4" office:value-type="string">
            <text:p text:style-name="P45"/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6">
          <table:table-cell table:style-name="表格6.A4" office:value-type="string">
            <text:p text:style-name="P52"><text:span text:style-name="T46"><text:s/></text:span><text:span text:style-name="T40">基金、投資及準備金</text:span></text:p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7">
          <table:table-cell table:style-name="表格6.A4" office:value-type="string">
            <text:p text:style-name="P45"/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8">
          <table:table-cell table:style-name="表格6.A4" office:value-type="string">
            <text:p text:style-name="P91"><text:span text:style-name="T46">:</text:span></text:p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9">
          <table:table-cell table:style-name="表格6.A4" office:value-type="string">
            <text:p text:style-name="P45"/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10">
          <table:table-cell table:style-name="表格6.A4" office:value-type="string">
            <text:p text:style-name="P45"/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11">
          <table:table-cell table:style-name="表格6.A4" office:value-type="string">
            <text:p text:style-name="P93"/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12">
          <table:table-cell table:style-name="表格6.A4" office:value-type="string">
            <text:p text:style-name="P52"><text:span text:style-name="T47">資 產 合 計</text:span></text:p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13">
          <table:table-cell table:style-name="表格6.A4" office:value-type="string">
            <text:p text:style-name="P51"><text:span text:style-name="T46">負　　　債</text:span></text:p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14">
          <table:table-cell table:style-name="表格6.A4" office:value-type="string">
            <text:p text:style-name="P52"><text:span text:style-name="T46"><text:s/>流動負債</text:span></text:p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15">
          <table:table-cell table:style-name="表格6.A4" office:value-type="string">
            <text:p text:style-name="P45"/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16">
          <table:table-cell table:style-name="表格6.A4" office:value-type="string">
            <text:p text:style-name="P52"><text:span text:style-name="T46"><text:s/>長期負債</text:span></text:p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17">
          <table:table-cell table:style-name="表格6.A4" office:value-type="string">
            <text:p text:style-name="P45"/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18">
          <table:table-cell table:style-name="表格6.A4" office:value-type="string">
            <text:p text:style-name="P51"><text:span text:style-name="T46"><text:s text:c="2"/>:</text:span></text:p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19">
          <table:table-cell table:style-name="表格6.A4" office:value-type="string">
            <text:p text:style-name="P45"/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20">
          <table:table-cell table:style-name="表格6.A4" office:value-type="string">
            <text:p text:style-name="P46"/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21">
          <table:table-cell table:style-name="表格6.A4" office:value-type="string">
            <text:p text:style-name="P44"/>
          </table:table-cell>
          <table:table-cell table:style-name="表格6.B4" office:value-type="string">
            <text:p text:style-name="P43"/>
          </table:table-cell>
          <table:table-cell table:style-name="表格6.B4" office:value-type="string">
            <text:p text:style-name="P43"/>
          </table:table-cell>
          <table:covered-table-cell/>
          <table:table-cell table:style-name="表格6.E4" office:value-type="string">
            <text:p text:style-name="P43"/>
          </table:table-cell>
        </table:table-row>
        <table:table-row table:style-name="表格6.22">
          <table:table-cell table:style-name="表格6.A22" office:value-type="string">
            <text:p text:style-name="P51"><text:span text:style-name="T46">負 債 合 計</text:span></text:p>
            <text:p text:style-name="P51"><text:span text:style-name="T46">淨　　　值</text:span></text:p>
            <text:p text:style-name="P91"><text:span text:style-name="T12">基金</text:span><text:span text:style-name="T40">總</text:span><text:span text:style-name="T12">額</text:span></text:p>
            <text:p text:style-name="P93"/>
            <text:p text:style-name="P91"><text:span text:style-name="T46">公積</text:span></text:p>
            <text:p text:style-name="P94"/>
            <text:p text:style-name="P91"><text:span text:style-name="T47">:</text:span></text:p>
            <text:p text:style-name="P94"/>
            <text:p text:style-name="P94"/>
            <text:p text:style-name="P94"/>
            <text:p text:style-name="P94"/>
            <text:p text:style-name="P52"><text:span text:style-name="T46">淨 值 合 計</text:span></text:p>
            <text:p text:style-name="P47"/>
            <text:p text:style-name="P52"><text:span text:style-name="T47">負債及淨值合計</text:span></text:p>
          </table:table-cell>
          <table:table-cell table:style-name="表格6.B22" office:value-type="string">
            <text:p text:style-name="P43"/>
          </table:table-cell>
          <table:table-cell table:style-name="表格6.B22" office:value-type="string">
            <text:p text:style-name="P43"/>
          </table:table-cell>
          <table:covered-table-cell/>
          <table:table-cell table:style-name="表格6.E22" office:value-type="string">
            <text:p text:style-name="P43"/>
          </table:table-cell>
        </table:table-row>
      </table:table>
      <text:p text:style-name="P97"><text:span text:style-name="T3">主辦會計 <text:s text:c="26"/>執行長 <text:s text:c="25"/>董事長</text:span></text:p>
      <text:p text:style-name="P59"><text:span text:style-name="T33">編製說明：1.表列百分比應列至百分比之小數點後兩位數。</text:span></text:p>
      <text:p text:style-name="P98"><text:span text:style-name="T33"><text:s text:c="10"/>2.本表應以結帳後總分類帳科目列示(如:本期賸餘(短絀)應結轉至累積餘絀)。</text:span></text:p>
      <text:p text:style-name="P59"><text:span text:style-name="T1"/></text:p>
      <text:p text:style-name="P66"><text:span text:style-name="T1">附件四之二</text:span></text:p>
      <text:p text:style-name="P60"><text:span text:style-name="T17"><text:s text:c="4"/></text:span><text:span text:style-name="T16">全國性教育財團法人(○○○○基金會)</text:span></text:p>
      <text:p text:style-name="P6"><text:span text:style-name="T18">收支營運表</text:span></text:p>
      <text:p text:style-name="P99"><text:span text:style-name="T7"><text:s text:c="26"/>中華民國</text:span><text:span text:style-name="T38"></text:span><text:span text:style-name="T7">年度 <text:s text:c="12"/>單位：新臺幣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54"><text:span text:style-name="T3">上年度決算數</text:span></text:p>
          </table:table-cell>
          <table:table-cell table:style-name="表格7.B1" table:number-rows-spanned="2" office:value-type="string">
            <text:p text:style-name="P54"><text:span text:style-name="T3">項(科)目 <text:s/>名稱</text:span></text:p>
          </table:table-cell>
          <table:table-cell table:style-name="表格7.C1" table:number-rows-spanned="2" office:value-type="string">
            <text:p text:style-name="P54"><text:span text:style-name="T3">本年度決算數</text:span></text:p>
            <text:p text:style-name="P54"><text:span text:style-name="T3">(1)</text:span></text:p>
          </table:table-cell>
          <table:table-cell table:style-name="表格7.C1" table:number-rows-spanned="2" office:value-type="string">
            <text:p text:style-name="P54"><text:span text:style-name="T3">本年度預算數</text:span></text:p>
            <text:p text:style-name="P54"><text:span text:style-name="T3">(2)</text:span></text:p>
          </table:table-cell>
          <table:table-cell table:style-name="表格7.E1" table:number-columns-spanned="2" office:value-type="string">
            <text:p text:style-name="P54"><text:span text:style-name="T5">比較增</text:span><text:span text:style-name="T3">(減)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B2" office:value-type="string">
            <text:p text:style-name="P54"><text:span text:style-name="T3">金額</text:span></text:p>
            <text:p text:style-name="P54"><text:span text:style-name="T45">(3)=(1)-(2)</text:span></text:p>
          </table:table-cell>
          <table:table-cell table:style-name="表格7.F2" office:value-type="string">
            <text:p text:style-name="P54"><text:span text:style-name="T3">％</text:span></text:p>
            <text:p text:style-name="P54"><text:span text:style-name="T29">(4)=(3)/(2)*100</text:span></text:p>
          </table:table-cell>
        </table:table-row>
        <table:table-row table:style-name="表格7.1">
          <table:table-cell table:style-name="表格7.A3" table:number-rows-spanned="2" office:value-type="string">
            <text:p text:style-name="P13"/>
          </table:table-cell>
          <table:table-cell table:style-name="表格7.B3" office:value-type="string">
            <text:p text:style-name="P55"><text:span text:style-name="T13">收益</text:span></text:p>
          </table:table-cell>
          <table:table-cell table:style-name="表格7.C3" table:number-rows-spanned="5" office:value-type="string">
            <text:p text:style-name="P13"/>
          </table:table-cell>
          <table:table-cell table:style-name="表格7.D3" table:number-rows-spanned="5" office:value-type="string">
            <text:p text:style-name="P13"/>
          </table:table-cell>
          <table:table-cell table:style-name="表格7.B3" office:value-type="string">
            <text:p text:style-name="P13"/>
          </table:table-cell>
          <table:table-cell table:style-name="表格7.F3" table:number-rows-spanned="5" office:value-type="string">
            <text:p text:style-name="P13"/>
          </table:table-cell>
        </table:table-row>
        <table:table-row table:style-name="表格7.4">
          <table:covered-table-cell/>
          <table:table-cell table:style-name="表格7.B3" office:value-type="string">
            <text:p text:style-name="P53"><text:span text:style-name="T13"><text:s/>業務收入</text:span></text:p>
            <text:p text:style-name="P70"><text:span text:style-name="T13">委辦計畫收入</text:span></text:p>
            <text:p text:style-name="P100"><text:span text:style-name="T13">服務收入</text:span></text:p>
            <text:p text:style-name="P100"><text:span text:style-name="T13">：</text:span></text:p>
            <text:p text:style-name="P26"/>
            <text:p text:style-name="P53"><text:span text:style-name="T13"><text:s/>業務外收入</text:span></text:p>
            <text:p text:style-name="P70"><text:span text:style-name="T13">財務收入</text:span></text:p>
            <text:p text:style-name="P100"><text:span text:style-name="T13">其他業務外收入</text:span></text:p>
            <text:p text:style-name="P100"><text:span text:style-name="T13">：</text:span></text:p>
          </table:table-cell>
          <table:covered-table-cell/>
          <table:covered-table-cell/>
          <table:table-cell table:style-name="表格7.B3" office:value-type="string">
            <text:p text:style-name="P13"/>
          </table:table-cell>
          <table:covered-table-cell/>
        </table:table-row>
        <table:table-row table:style-name="表格7.4">
          <table:table-cell table:style-name="表格7.A3" table:number-rows-spanned="3" office:value-type="string">
            <text:p text:style-name="P13"/>
          </table:table-cell>
          <table:table-cell table:style-name="表格7.B3" office:value-type="string">
            <text:p text:style-name="P26"/>
          </table:table-cell>
          <table:covered-table-cell/>
          <table:covered-table-cell/>
          <table:table-cell table:style-name="表格7.B3" office:value-type="string">
            <text:p text:style-name="P13"/>
          </table:table-cell>
          <table:covered-table-cell/>
        </table:table-row>
        <table:table-row table:style-name="表格7.6">
          <table:covered-table-cell/>
          <table:table-cell table:style-name="表格7.B3" office:value-type="string">
            <text:p text:style-name="P55"><text:span text:style-name="T13">費損</text:span></text:p>
            <text:p text:style-name="P53"><text:span text:style-name="T13"><text:s/>業務成本與費用</text:span></text:p>
            <text:p text:style-name="P70"><text:span text:style-name="T13">委辦計畫成本</text:span></text:p>
            <text:p text:style-name="P100"><text:span text:style-name="T13">服務成本</text:span></text:p>
            <text:p text:style-name="P100"><text:span text:style-name="T13">：</text:span></text:p>
            <text:p text:style-name="P26"/>
            <text:p text:style-name="P53"><text:span text:style-name="T13"><text:s/>業務外費用</text:span></text:p>
            <text:p text:style-name="P70"><text:span text:style-name="T13">財務費用</text:span></text:p>
            <text:p text:style-name="P100"><text:span text:style-name="T13">其他業務外支出費用</text:span></text:p>
            <text:p text:style-name="P100"><text:span text:style-name="T13">：</text:span></text:p>
          </table:table-cell>
          <table:covered-table-cell/>
          <table:covered-table-cell/>
          <table:table-cell table:style-name="表格7.B3" office:value-type="string">
            <text:p text:style-name="P13"/>
          </table:table-cell>
          <table:covered-table-cell/>
        </table:table-row>
        <table:table-row table:style-name="表格7.7">
          <table:covered-table-cell/>
          <table:table-cell table:style-name="表格7.B7" office:value-type="string">
            <text:p text:style-name="P27"/>
            <text:p text:style-name="P53"><text:span text:style-name="T13"><text:s/></text:span></text:p>
            <text:p text:style-name="P53"><text:span text:style-name="T13"><text:s/>所得稅費用(利益)</text:span></text:p>
            <text:p text:style-name="P53"><text:span text:style-name="T13">本期賸餘(短絀)</text:span></text:p>
          </table:table-cell>
          <table:covered-table-cell/>
          <table:covered-table-cell/>
          <table:table-cell table:style-name="表格7.E7" office:value-type="string">
            <text:p text:style-name="P13"/>
          </table:table-cell>
          <table:covered-table-cell/>
        </table:table-row>
      </table:table>
      <text:p text:style-name="P97"><text:span text:style-name="T3">主辦會計 <text:s text:c="26"/>執行長 <text:s text:c="25"/>董事長</text:span></text:p>
      <text:p text:style-name="P59"><text:span text:style-name="T33">編製說明：1.表列百分比應列至百分比之小數點後兩位數。</text:span></text:p>
      <text:p text:style-name="P101"><text:span text:style-name="T33"><text:s text:c="10"/>2.請附註或以附表說明本期其他綜合餘絀各4級科目決算數金額，內容如下: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69"><text:span text:style-name="T6">上年度決算數</text:span></text:p>
          </table:table-cell>
          <table:table-cell table:style-name="表格8.A1" office:value-type="string">
            <text:p text:style-name="P62"><text:span text:style-name="T32"><text:s text:c="3"/>科目</text:span></text:p>
          </table:table-cell>
          <table:table-cell table:style-name="表格8.A1" office:value-type="string">
            <text:p text:style-name="P103"><text:span text:style-name="T6">本年度決算數</text:span></text:p>
          </table:table-cell>
          <table:table-cell table:style-name="表格8.A1" office:value-type="string">
            <text:p text:style-name="P56"><text:span text:style-name="T6">本年度預算數</text:span></text:p>
          </table:table-cell>
          <table:table-cell table:style-name="表格8.A1" office:value-type="string">
            <text:p text:style-name="P105"><text:span text:style-name="T30">比較增</text:span><text:span text:style-name="T6">(減)</text:span></text:p>
          </table:table-cell>
        </table:table-row>
        <text:soft-page-break/>
        <table:table-row table:style-name="表格8.2">
          <table:table-cell table:style-name="表格8.A1" office:value-type="string">
            <text:p text:style-name="P68"/>
          </table:table-cell>
          <table:table-cell table:style-name="表格8.A1" office:value-type="string">
            <text:p text:style-name="P106"><text:span text:style-name="T6">本期其他綜合餘絀</text:span></text:p>
            <text:p text:style-name="P106"><text:span text:style-name="T6"><text:s text:c="4"/>:</text:span></text:p>
            <text:p text:style-name="P106"><text:span text:style-name="T6">本期其他綜合餘絀合計</text:span></text:p>
          </table:table-cell>
          <table:table-cell table:style-name="表格8.A1" office:value-type="string">
            <text:p text:style-name="P102"/>
            <text:p text:style-name="P102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104"/>
          </table:table-cell>
        </table:table-row>
      </table:table>
      <text:p text:style-name="P61"/>
      <text:p text:style-name="P63"/>
      <text:p text:style-name="P59"><text:span text:style-name="T1"/></text:p>
      <text:p text:style-name="P66"><text:span text:style-name="T1">附件四之三</text:span></text:p>
      <text:p text:style-name="P6"><text:span text:style-name="T16">全國性教育財團法人(○○○○基金會)</text:span></text:p>
      <text:p text:style-name="P6"><text:span text:style-name="T18">淨值變動表</text:span></text:p>
      <text:p text:style-name="P107"><text:span text:style-name="T7">中華民國</text:span><text:span text:style-name="T36"></text:span><text:span text:style-name="T7">年度<text:tab/><text:tab/> <text:s text:c="10"/>單位：新臺幣元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88"><text:span text:style-name="T4">項(科) <text:s text:c="5"/>目</text:span></text:p>
          </table:table-cell>
          <table:table-cell table:style-name="表格9.B1" table:number-rows-spanned="2" office:value-type="string">
            <text:p text:style-name="P89"><text:span text:style-name="T4">本年度</text:span></text:p>
            <text:p text:style-name="P89"><text:span text:style-name="T4">期初餘額</text:span></text:p>
          </table:table-cell>
          <table:table-cell table:style-name="表格9.B1" table:number-columns-spanned="2" office:value-type="string">
            <text:p text:style-name="P88"><text:span text:style-name="T4">本年度</text:span></text:p>
          </table:table-cell>
          <table:covered-table-cell/>
          <table:table-cell table:style-name="表格9.B1" table:number-rows-spanned="2" office:value-type="string">
            <text:p text:style-name="P89"><text:span text:style-name="T4">本年度</text:span></text:p>
            <text:p text:style-name="P89"><text:span text:style-name="T4">期末餘額</text:span></text:p>
          </table:table-cell>
          <table:table-cell table:style-name="表格9.F1" table:number-rows-spanned="2" office:value-type="string">
            <text:p text:style-name="P88"><text:span text:style-name="T4">說明</text:span></text:p>
          </table:table-cell>
        </table:table-row>
        <table:table-row table:style-name="表格9.2">
          <table:covered-table-cell/>
          <table:covered-table-cell/>
          <table:table-cell table:style-name="表格9.C2" office:value-type="string">
            <text:p text:style-name="P88"><text:span text:style-name="T4">增加</text:span></text:p>
          </table:table-cell>
          <table:table-cell table:style-name="表格9.C2" office:value-type="string">
            <text:p text:style-name="P88"><text:span text:style-name="T4">減少</text:span>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14"/>
            <text:p text:style-name="P32"><text:span text:style-name="T7">基金</text:span><text:span text:style-name="T39">總</text:span><text:span text:style-name="T7">額</text:span></text:p>
            <text:p text:style-name="P32"><text:span text:style-name="T39"><text:s text:c="2"/>登記財產</text:span></text:p>
            <text:p text:style-name="P77"><text:span text:style-name="T7"><text:s/>：</text:span></text:p>
            <text:p text:style-name="P14"/>
            <text:p text:style-name="P32"><text:span text:style-name="T7">公積</text:span></text:p>
            <text:p text:style-name="P32"><text:span text:style-name="T7"><text:s text:c="2"/>特別公積</text:span></text:p>
            <text:p text:style-name="P77"><text:span text:style-name="T7">：</text:span></text:p>
            <text:p text:style-name="P14"/>
            <text:p text:style-name="P32"><text:span text:style-name="T7">累積餘絀</text:span></text:p>
            <text:p text:style-name="P95"><text:span text:style-name="T7">累積賸餘</text:span></text:p>
            <text:p text:style-name="P32"><text:span text:style-name="T7"><text:s text:c="2"/>累積短絀</text:span></text:p>
            <text:p text:style-name="P32"><text:span text:style-name="T7"><text:s text:c="2"/></text:span></text:p>
            <text:p text:style-name="P32"><text:span text:style-name="T7">淨值其他項目</text:span></text:p>
            <text:p text:style-name="P95"><text:span text:style-name="T7">累積其他綜合餘絀</text:span></text:p>
            <text:p text:style-name="P77"><text:span text:style-name="T7">：</text:span></text:p>
            <text:p text:style-name="P14"/>
            <text:p text:style-name="P14"/>
            <text:p text:style-name="P12"/>
            <text:p text:style-name="P6"><text:span text:style-name="T7">合 <text:s text:c="4"/>計</text:span></text:p>
          </table:table-cell>
          <table:table-cell table:style-name="表格9.B3" office:value-type="string">
            <text:p text:style-name="P24"/>
          </table:table-cell>
          <table:table-cell table:style-name="表格9.C3" office:value-type="string">
            <text:p text:style-name="P24"/>
          </table:table-cell>
          <table:table-cell table:style-name="表格9.D3" office:value-type="string">
            <text:p text:style-name="P24"/>
          </table:table-cell>
          <table:table-cell table:style-name="表格9.D3" office:value-type="string">
            <text:p text:style-name="P14"/>
          </table:table-cell>
          <table:table-cell table:style-name="表格9.F3" office:value-type="string">
            <text:p text:style-name="P14"/>
          </table:table-cell>
        </table:table-row>
      </table:table>
      <text:p text:style-name="P35"><text:span text:style-name="T3">主辦會計 <text:s text:c="26"/>執行長 <text:s text:c="25"/>董事長</text:span></text:p>
      <text:p text:style-name="P59"><text:span text:style-name="T33">編製說明：1.表列百分比應列至百分比之小數點後兩位數。</text:span></text:p>
      <text:p text:style-name="P108"><text:span text:style-name="T33"><text:s text:c="10"/>2.本表應以結帳後總分類帳科目列示(如:本期賸餘(短絀)應結轉至累積餘</text:span></text:p>
      <text:p text:style-name="P108"><text:span text:style-name="T33"><text:s text:c="12"/>絀)。</text:span></text:p>
      <text:p text:style-name="P109"/>
      <text:p text:style-name="P109"/>
      <text:p text:style-name="P59"><text:span text:style-name="T1"/></text:p>
      <text:p text:style-name="P66"><text:span text:style-name="T1">附件四之四</text:span></text:p>
      <text:p text:style-name="P6"><text:span text:style-name="T16">全國性教育財團法人(○○○○基金會)</text:span></text:p>
      <text:p text:style-name="P6"><text:span text:style-name="T18">現金流量表</text:span></text:p>
      <text:p text:style-name="P110"><text:span text:style-name="T7">中華民國</text:span><text:span text:style-name="T36"></text:span><text:span text:style-name="T7">年度 <text:s text:c="11"/>單位：新臺幣元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row table:style-name="表格10.1">
          <table:table-cell table:style-name="表格10.A1" table:number-rows-spanned="2" office:value-type="string">
            <text:p text:style-name="P49"><text:span text:style-name="T12">項目</text:span></text:p>
          </table:table-cell>
          <table:table-cell table:style-name="表格10.B1" table:number-rows-spanned="2" office:value-type="string">
            <text:p text:style-name="P54"><text:span text:style-name="T3">本年度</text:span></text:p>
            <text:p text:style-name="P54"><text:span text:style-name="T3">決算數</text:span></text:p>
            <text:p text:style-name="P50"><text:span text:style-name="T3">(1)</text:span></text:p>
          </table:table-cell>
          <table:table-cell table:style-name="表格10.C1" table:number-rows-spanned="2" office:value-type="string">
            <text:p text:style-name="P54"><text:span text:style-name="T42">上</text:span><text:span text:style-name="T3">年度</text:span></text:p>
            <text:p text:style-name="P54"><text:span text:style-name="T42">決</text:span><text:span text:style-name="T3">算數</text:span></text:p>
            <text:p text:style-name="P7"><text:span text:style-name="T3">(2)</text:span></text:p>
          </table:table-cell>
          <table:table-cell table:style-name="表格10.D1" table:number-columns-spanned="2" office:value-type="string">
            <text:p text:style-name="P50"><text:span text:style-name="T14">比較增</text:span><text:span text:style-name="T13">(減-)</text:span></text:p>
          </table:table-cell>
          <table:covered-table-cell/>
        </table:table-row>
        <table:table-row table:style-name="表格10.2">
          <table:covered-table-cell/>
          <table:covered-table-cell/>
          <table:covered-table-cell/>
          <table:table-cell table:style-name="表格10.D2" office:value-type="string">
            <text:p text:style-name="P50"><text:span text:style-name="T12">金額</text:span></text:p>
            <text:p text:style-name="P50"><text:span text:style-name="T45">(3)=(1)-(2)</text:span></text:p>
          </table:table-cell>
          <table:table-cell table:style-name="表格10.E2" office:value-type="string">
            <text:p text:style-name="P54"><text:span text:style-name="T3">％</text:span></text:p>
            <text:p text:style-name="P50"><text:span text:style-name="T29">(4)=(3)/(2)*100</text:span></text:p>
          </table:table-cell>
        </table:table-row>
        <table:table-row table:style-name="表格10.3">
          <table:table-cell table:style-name="表格10.A2" office:value-type="string">
            <text:p text:style-name="P57"><text:span text:style-name="T12">業務活動之現金流量</text:span></text:p>
          </table:table-cell>
          <table:table-cell table:style-name="表格10.B2" office:value-type="string">
            <text:p text:style-name="P18"/>
          </table:table-cell>
          <table:table-cell table:style-name="表格10.C2" office:value-type="string">
            <text:p text:style-name="P18"/>
          </table:table-cell>
          <table:table-cell table:style-name="表格10.B2" office:value-type="string">
            <text:p text:style-name="P18"/>
          </table:table-cell>
          <table:table-cell table:style-name="表格10.E3" office:value-type="string">
            <text:p text:style-name="P18"/>
          </table:table-cell>
        </table:table-row>
        <table:table-row table:style-name="表格10.4">
          <table:table-cell table:style-name="表格10.A4" office:value-type="string">
            <text:p text:style-name="P57"><text:span text:style-name="T12"><text:s text:c="2"/>稅前賸餘（短絀）</text:span></text:p>
          </table:table-cell>
          <table:table-cell table:style-name="表格10.B4" office:value-type="string">
            <text:p text:style-name="P18"/>
          </table:table-cell>
          <table:table-cell table:style-name="表格10.C4" office:value-type="string">
            <text:p text:style-name="P18"/>
          </table:table-cell>
          <table:table-cell table:style-name="表格10.B4" office:value-type="string">
            <text:p text:style-name="P18"/>
          </table:table-cell>
          <table:table-cell table:style-name="表格10.E4" office:value-type="string">
            <text:p text:style-name="P18"/>
          </table:table-cell>
        </table:table-row>
        <table:table-row table:style-name="表格10.5">
          <table:table-cell table:style-name="表格10.A4" office:value-type="string">
            <text:p text:style-name="P57"><text:span text:style-name="T12"><text:s text:c="2"/>利息股利之調整</text:span></text:p>
            <text:p text:style-name="P57"><text:span text:style-name="T12"><text:s text:c="2"/>未計利息股利之稅前賸餘（短絀）</text:span></text:p>
            <text:p text:style-name="P57"><text:span text:style-name="T12"><text:s text:c="2"/>調整非現金項目</text:span></text:p>
            <text:p text:style-name="P92"><text:span text:style-name="T12">折舊及攤銷</text:span></text:p>
            <text:p text:style-name="P92"><text:span text:style-name="T12"><text:s/>：</text:span></text:p>
            <text:p text:style-name="P92"><text:span text:style-name="T12"><text:s/>：</text:span></text:p>
          </table:table-cell>
          <table:table-cell table:style-name="表格10.B4" office:value-type="string">
            <text:p text:style-name="P18"/>
          </table:table-cell>
          <table:table-cell table:style-name="表格10.C4" office:value-type="string">
            <text:p text:style-name="P18"/>
          </table:table-cell>
          <table:table-cell table:style-name="表格10.B4" office:value-type="string">
            <text:p text:style-name="P18"/>
          </table:table-cell>
          <table:table-cell table:style-name="表格10.E4" office:value-type="string">
            <text:p text:style-name="P18"/>
          </table:table-cell>
        </table:table-row>
        <table:table-row table:style-name="表格10.6">
          <table:table-cell table:style-name="表格10.A4" office:value-type="string">
            <text:p text:style-name="P71"><text:span text:style-name="T12">業務活動之淨現金流入（流出）</text:span></text:p>
            <text:p text:style-name="P57"><text:span text:style-name="T12">投資活動之現金流量</text:span></text:p>
          </table:table-cell>
          <table:table-cell table:style-name="表格10.B4" office:value-type="string">
            <text:p text:style-name="P18"/>
          </table:table-cell>
          <table:table-cell table:style-name="表格10.C4" office:value-type="string">
            <text:p text:style-name="P18"/>
          </table:table-cell>
          <table:table-cell table:style-name="表格10.B4" office:value-type="string">
            <text:p text:style-name="P18"/>
          </table:table-cell>
          <table:table-cell table:style-name="表格10.E4" office:value-type="string">
            <text:p text:style-name="P18"/>
          </table:table-cell>
        </table:table-row>
        <table:table-row table:style-name="表格10.5">
          <table:table-cell table:style-name="表格10.A4" office:value-type="string">
            <text:p text:style-name="P96"><text:span text:style-name="T12">減少流動金融資產</text:span></text:p>
            <text:p text:style-name="P92"><text:span text:style-name="T12">減少</text:span><text:span text:style-name="T40">基金、投資及準備金</text:span></text:p>
            <text:p text:style-name="P92"><text:span text:style-name="T12">減少</text:span><text:span text:style-name="T26">不動產、廠房及設備</text:span></text:p>
            <text:p text:style-name="P92"><text:span text:style-name="T12">減少無形資</text:span><text:bookmark text:name="_GoBack"/><text:span text:style-name="T12">產</text:span></text:p>
            <text:p text:style-name="P92"><text:span text:style-name="T12"><text:s/>：</text:span></text:p>
            <text:p text:style-name="P92"><text:span text:style-name="T12"><text:s/>：</text:span></text:p>
          </table:table-cell>
          <table:table-cell table:style-name="表格10.B4" office:value-type="string">
            <text:p text:style-name="P15"/>
          </table:table-cell>
          <table:table-cell table:style-name="表格10.C4" office:value-type="string">
            <text:p text:style-name="P15"/>
          </table:table-cell>
          <table:table-cell table:style-name="表格10.B4" office:value-type="string">
            <text:p text:style-name="P15"/>
          </table:table-cell>
          <table:table-cell table:style-name="表格10.E4" office:value-type="string">
            <text:p text:style-name="P15"/>
          </table:table-cell>
        </table:table-row>
        <table:table-row table:style-name="表格10.5">
          <table:table-cell table:style-name="表格10.A4" office:value-type="string">
            <text:p text:style-name="P71"><text:span text:style-name="T12">投資活動之淨現金流入（流出）</text:span></text:p>
          </table:table-cell>
          <table:table-cell table:style-name="表格10.B4" office:value-type="string">
            <text:p text:style-name="P15"/>
          </table:table-cell>
          <table:table-cell table:style-name="表格10.C4" office:value-type="string">
            <text:p text:style-name="P15"/>
          </table:table-cell>
          <table:table-cell table:style-name="表格10.B4" office:value-type="string">
            <text:p text:style-name="P15"/>
          </table:table-cell>
          <table:table-cell table:style-name="表格10.E4" office:value-type="string">
            <text:p text:style-name="P15"/>
          </table:table-cell>
        </table:table-row>
        <table:table-row table:style-name="表格10.5">
          <table:table-cell table:style-name="表格10.A4" office:value-type="string">
            <text:p text:style-name="P57"><text:span text:style-name="T26">籌</text:span><text:span text:style-name="T12">資活動之現金流量</text:span></text:p>
          </table:table-cell>
          <table:table-cell table:style-name="表格10.B4" office:value-type="string">
            <text:p text:style-name="P15"/>
          </table:table-cell>
          <table:table-cell table:style-name="表格10.C4" office:value-type="string">
            <text:p text:style-name="P15"/>
          </table:table-cell>
          <table:table-cell table:style-name="表格10.B4" office:value-type="string">
            <text:p text:style-name="P15"/>
          </table:table-cell>
          <table:table-cell table:style-name="表格10.E4" office:value-type="string">
            <text:p text:style-name="P15"/>
          </table:table-cell>
        </table:table-row>
        <table:table-row table:style-name="表格10.6">
          <table:table-cell table:style-name="表格10.A4" office:value-type="string">
            <text:p text:style-name="P96"><text:span text:style-name="T12">增加短期債務及其他負債</text:span></text:p>
            <text:p text:style-name="P92"><text:span text:style-name="T12">增加長期負債</text:span></text:p>
            <text:p text:style-name="P92"><text:span text:style-name="T12">增加基金及公積</text:span></text:p>
            <text:p text:style-name="P92"><text:span text:style-name="T12">其他</text:span><text:span text:style-name="T26">籌</text:span><text:span text:style-name="T12">資活動之現金流入</text:span></text:p>
            <text:p text:style-name="P92"><text:span text:style-name="T12"><text:s/>：</text:span></text:p>
            <text:p text:style-name="P92"><text:span text:style-name="T12"><text:s/>：</text:span></text:p>
          </table:table-cell>
          <table:table-cell table:style-name="表格10.B4" office:value-type="string">
            <text:p text:style-name="P15"/>
          </table:table-cell>
          <table:table-cell table:style-name="表格10.C4" office:value-type="string">
            <text:p text:style-name="P15"/>
          </table:table-cell>
          <table:table-cell table:style-name="表格10.B4" office:value-type="string">
            <text:p text:style-name="P15"/>
          </table:table-cell>
          <table:table-cell table:style-name="表格10.E4" office:value-type="string">
            <text:p text:style-name="P15"/>
          </table:table-cell>
        </table:table-row>
        <table:table-row table:style-name="表格10.11">
          <table:table-cell table:style-name="表格10.A4" office:value-type="string">
            <text:p text:style-name="P29"/>
          </table:table-cell>
          <table:table-cell table:style-name="表格10.B4" office:value-type="string">
            <text:p text:style-name="P15"/>
          </table:table-cell>
          <table:table-cell table:style-name="表格10.C4" office:value-type="string">
            <text:p text:style-name="P15"/>
          </table:table-cell>
          <table:table-cell table:style-name="表格10.B4" office:value-type="string">
            <text:p text:style-name="P15"/>
          </table:table-cell>
          <table:table-cell table:style-name="表格10.E4" office:value-type="string">
            <text:p text:style-name="P15"/>
          </table:table-cell>
        </table:table-row>
        <table:table-row table:style-name="表格10.12">
          <table:table-cell table:style-name="表格10.A4" office:value-type="string">
            <text:p text:style-name="P71"><text:span text:style-name="T26">籌</text:span><text:span text:style-name="T12">資活動之淨現金流入（流出）</text:span></text:p>
          </table:table-cell>
          <table:table-cell table:style-name="表格10.B4" office:value-type="string">
            <text:p text:style-name="P15"/>
          </table:table-cell>
          <table:table-cell table:style-name="表格10.C4" office:value-type="string">
            <text:p text:style-name="P15"/>
          </table:table-cell>
          <table:table-cell table:style-name="表格10.B4" office:value-type="string">
            <text:p text:style-name="P15"/>
          </table:table-cell>
          <table:table-cell table:style-name="表格10.E4" office:value-type="string">
            <text:p text:style-name="P15"/>
          </table:table-cell>
        </table:table-row>
        <table:table-row table:style-name="表格10.13">
          <table:table-cell table:style-name="表格10.A4" office:value-type="string">
            <text:p text:style-name="P19"/>
            <text:p text:style-name="P57"><text:span text:style-name="T12">現金及約當現金之淨增（淨減）</text:span></text:p>
          </table:table-cell>
          <table:table-cell table:style-name="表格10.B4" office:value-type="string">
            <text:p text:style-name="P30"/>
          </table:table-cell>
          <table:table-cell table:style-name="表格10.C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E4" office:value-type="string">
            <text:p text:style-name="P30"/>
          </table:table-cell>
        </table:table-row>
        <table:table-row table:style-name="表格10.14">
          <table:table-cell table:style-name="表格10.A4" office:value-type="string">
            <text:p text:style-name="P57"><text:span text:style-name="T12">期初現金及約當現金</text:span></text:p>
          </table:table-cell>
          <table:table-cell table:style-name="表格10.B4" office:value-type="string">
            <text:p text:style-name="P30"/>
          </table:table-cell>
          <table:table-cell table:style-name="表格10.C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E4" office:value-type="string">
            <text:p text:style-name="P30"/>
          </table:table-cell>
        </table:table-row>
        <table:table-row table:style-name="表格10.15">
          <table:table-cell table:style-name="表格10.A15" office:value-type="string">
            <text:p text:style-name="P58"><text:span text:style-name="T12">期末現金及約當現金</text:span></text:p>
          </table:table-cell>
          <table:table-cell table:style-name="表格10.B15" office:value-type="string">
            <text:p text:style-name="P31"/>
          </table:table-cell>
          <table:table-cell table:style-name="表格10.C15" office:value-type="string">
            <text:p text:style-name="P31"/>
          </table:table-cell>
          <table:table-cell table:style-name="表格10.B15" office:value-type="string">
            <text:p text:style-name="P31"/>
          </table:table-cell>
          <table:table-cell table:style-name="表格10.E15" office:value-type="string">
            <text:p text:style-name="P31"/>
          </table:table-cell>
        </table:table-row>
      </table:table>
      <text:p text:style-name="P35"><text:span text:style-name="T3">主辦會計 <text:s text:c="26"/>執行長 <text:s text:c="25"/>董事長</text:span></text:p>
      <text:p text:style-name="P111"><text:soft-page-break/><text:span text:style-name="T33">編製說明：1.本表係採現金及約當現金基礎，包括現金及自投資日起3個月內到期或 </text:span></text:p>
      <text:p text:style-name="P112"><text:span text:style-name="T33"><text:s text:c="12"/>清償之債權證券等。</text:span></text:p>
      <text:p text:style-name="P113"><text:span text:style-name="T33"><text:s text:c="10"/>2.基於充分揭露原則之考量，應於附註說明不影響現金流量之投資及籌資活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Reference Specialty" svg:font-family="'MS Reference Specialty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仿" svg:font-family="文鼎中仿" style:font-family-generic="system" style:font-pitch="variable"/>
    <style:font-face style:name="文鼎中楷" svg:font-family="文鼎中楷" style:font-family-generic="system" style:font-pitch="variable"/>
    <style:font-face style:name="文鼎中黑" svg:font-family="文鼎中黑" style:font-family-generic="system" style:font-pitch="variable"/>
    <style:font-face style:name="文鼎粗圓" svg:font-family="文鼎粗圓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標楷體(P)" svg:font-family="華康標楷體(P)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style:vertical-align="baseline"/>
      <style:text-properties style:font-name="Times New Roman" fo:font-family="'Times New Roman'" style:font-family-generic="roman" style:font-pitch="variable" fo:letter-spacing="-0.028cm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 style:text-scale="90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 style:text-scale="90%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text-scale="90%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 style:text-scale="9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text-scale="90%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 style:text-scale="90%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text-scale="90%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text-scale="9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壹_3001_內文" style:display-name="壹、內文" style:family="paragraph" style:parent-style-name="Standard" style:default-outline-level="">
      <style:paragraph-properties fo:margin-left="0cm" fo:margin-right="0cm" fo:line-height="0.917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" style:family="paragraph" style:parent-style-name="Standard" style:default-outline-level="" style:class="extra">
      <style:paragraph-properties style:snap-to-layout-gri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next-style-name="Standard" style:default-outline-level="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08%" fo:orphans="2" fo:widows="2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字元1_20_字元_20_字元_20_字元_20_字元_20_字元_20_字元_20_字元_20_字元_20_字元" style:display-name="字元1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margin-top="0.212cm" fo:margin-bottom="0cm" loext:contextual-spacing="false" style:line-height-at-least="0.564cm" fo:text-indent="-1cm" style:auto-text-indent="false" style:vertical-align="baseline"/>
      <style:text-properties style:font-name="細明體" fo:font-family="細明體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1.6cm" fo:margin-right="0.28cm" style:line-height-at-least="0.423cm" fo:text-align="justify" style:justify-single-word="false" fo:text-indent="-1.6cm" style:auto-text-indent="false" style:vertical-align="baseli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01cm" fo:margin-right="0cm" fo:line-height="150%" fo:text-align="justify" style:justify-single-word="false" fo:text-indent="-0.801cm" style:auto-text-indent="false" style:vertical-align="baseline"/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117cm" fo:margin-right="0cm" style:line-height-at-least="0.423cm" fo:text-align="justify" style:justify-single-word="false" fo:text-indent="-2.117cm" style:auto-text-indent="false" style:vertical-align="baselin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1_." style:display-name="1." style:family="paragraph" style:parent-style-name="Standard" style:default-outline-level="">
      <style:paragraph-properties fo:margin-left="2.551cm" fo:margin-right="0cm" fo:line-height="0.564cm" fo:text-align="justify" style:justify-single-word="false" fo:text-indent="-0.45cm" style:auto-text-indent="false" style:vertical-align="baseline"/>
      <style:text-properties style:font-name="新細明體" fo:font-family="新細明體" style:font-family-generic="roman" style:font-pitch="variable" fo:font-size="11pt" fo:letter-spacing="0.011cm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style:vertical-align="baselin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分析_28_1_29_" style:display-name="分析(1)" style:family="paragraph" style:parent-style-name="Standard" style:default-outline-level="">
      <style:paragraph-properties fo:margin-left="3.02cm" fo:margin-right="0cm" fo:line-height="0.847cm" fo:text-align="justify" style:justify-single-word="false" fo:text-indent="-0.54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1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line-height="0.459cm" style:snap-to-layout-grid="false"/>
      <style:text-properties fo:color="#000000" style:font-name="Arial" fo:font-family="Arial" style:font-family-generic="roman" style:font-pitch="variable" fo:font-size="11pt" style:letter-kerning="false" style:font-name-asian="華康標楷體(P)" style:font-family-asian="華康標楷體(P)" style:font-family-generic-asian="system" style:font-pitch-asian="variable" style:font-size-asian="11pt" style:font-name-complex="Arial1" style:font-family-complex="Arial" style:font-family-generic-complex="system" style:font-pitch-complex="variable" style:font-size-complex="9pt" style:text-scale="90%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Arial" fo:font-family="Arial" style:font-family-generic="roman" style:font-pitch="variable" fo:font-size="11pt" style:letter-kerning="false" style:font-name-asian="華康標楷體(P)" style:font-family-asian="華康標楷體(P)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 style:text-scale="90%"/>
    </style:style>
    <style:style style:name="條" style:family="paragraph" style:parent-style-name="Standard" style:default-outline-level="">
      <style:paragraph-properties fo:margin-left="2.097cm" fo:margin-right="0cm" fo:text-indent="-2.097cm" style:auto-text-indent="false" style:snap-to-layout-grid="false"/>
      <style:text-properties fo:color="#000000" style:font-name="Calibri" fo:font-family="Calibri" style:font-family-generic="roman" style:font-pitch="variable" fo:letter-spacing="-0.004cm" style:letter-kerning="true" style:font-name-asian="華康粗黑體1" style:font-family-asian="華康粗黑體" style:font-family-generic-asian="system" style:font-pitch-asian="variable" style:font-name-complex="Calibri1" style:font-family-complex="Calibri" style:font-family-generic-complex="system" style:font-pitch-complex="variable" style:font-size-complex="10pt" style:font-weight-complex="bold"/>
    </style:style>
    <style:style style:name="一" style:family="paragraph" style:parent-style-name="Standard" style:default-outline-level="">
      <style:paragraph-properties fo:line-height="150%" fo:text-align="justify" style:justify-single-word="false"/>
      <style:text-properties style:font-name="Calibri" fo:font-family="Calibri" style:font-family-generic="roman" style:font-pitch="variable" fo:letter-spacing="0.018cm" style:font-name-asian="細明體1" style:font-family-asian="細明體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內文-8" style:family="paragraph" style:parent-style-name="Standard" style:default-outline-level="">
      <style:paragraph-properties fo:margin-left="4.022cm" fo:margin-right="0cm" style:line-height-at-least="0.635cm" fo:text-align="justify" style:justify-single-word="false" fo:text-indent="-4.022cm" style:auto-text-indent="false" style:vertical-align="baseline"/>
      <style:text-properties style:font-name="Calibri" fo:font-family="Calibri" style:font-family-generic="roman" style:font-pitch="variable" fo:font-size="14pt" style:letter-kerning="false" style:font-name-asian="Courier New" style:font-family-asian="'Courier New'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0pt"/>
    </style:style>
    <style:style style:name="內文-6" style:family="paragraph" style:parent-style-name="Standard" style:default-outline-level="">
      <style:paragraph-properties fo:margin-left="3.011cm" fo:margin-right="0cm" style:line-height-at-least="0.635cm" fo:text-align="justify" style:justify-single-word="false" fo:text-indent="-3.011cm" style:auto-text-indent="false" style:vertical-align="baseline"/>
      <style:text-properties style:font-name="Calibri" fo:font-family="Calibri" style:font-family-generic="roman" style:font-pitch="variable" fo:font-size="14pt" style:letter-kerning="false" style:font-name-asian="Courier New" style:font-family-asian="'Courier New'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0pt"/>
    </style:style>
    <style:style style:name="內文-7" style:family="paragraph" style:parent-style-name="Plain_20_Text" style:default-outline-level="">
      <style:paragraph-properties fo:margin-left="3.528cm" fo:margin-right="0cm" style:line-height-at-least="0.635cm" fo:text-align="justify" style:justify-single-word="false" fo:text-indent="-3.528cm" style:auto-text-indent="false" style:vertical-align="baseline"/>
      <style:text-properties style:font-name="Calibri" fo:font-family="Calibri" style:font-family-generic="roman" style:font-pitch="variable" fo:font-size="14pt" style:letter-kerning="false" style:font-name-asian="Courier New" style:font-family-asian="'Courier New'" style:font-family-generic-asian="system" style:font-pitch-asian="variable" style:font-size-asian="14pt" style:font-name-complex="Calibri1" style:font-family-complex="Calibri" style:font-family-generic-complex="system" style:font-pitch-complex="variable"/>
    </style:style>
    <style:style style:name="內文-2" style:family="paragraph" style:parent-style-name="Plain_20_Text" style:default-outline-level="">
      <style:paragraph-properties fo:margin-left="1.005cm" fo:margin-right="0cm" style:line-height-at-least="0.635cm" fo:text-align="justify" style:justify-single-word="false" fo:text-indent="-1.005cm" style:auto-text-indent="false" style:vertical-align="baseline"/>
      <style:text-properties style:font-name="Calibri" fo:font-family="Calibri" style:font-family-generic="roman" style:font-pitch="variable" fo:font-size="14pt" style:letter-kerning="false" style:font-name-asian="Courier New" style:font-family-asian="'Courier New'" style:font-family-generic-asian="system" style:font-pitch-asian="variable" style:font-size-asian="14pt" style:font-name-complex="Calibri1" style:font-family-complex="Calibri" style:font-family-generic-complex="system" style:font-pitch-complex="variable"/>
    </style:style>
    <style:style style:name="格式" style:family="paragraph" style:parent-style-name="Standard" style:default-outline-level="">
      <style:paragraph-properties fo:margin-top="0cm" fo:margin-bottom="0.212cm" loext:contextual-spacing="false" fo:text-align="justify" style:justify-single-word="false" style:vertical-align="baseline" style:snap-to-layout-grid="false"/>
      <style:text-properties style:font-name="Calibri" fo:font-family="Calibri" style:font-family-generic="roman" style:font-pitch="variable" fo:font-size="11pt" style:letter-kerning="false" style:font-name-asian="Courier New" style:font-family-asian="'Courier New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Arial Unicode MS1" style:font-family-asian="'Arial Unicode MS'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主標" style:family="paragraph" style:parent-style-name="Standard" style:default-outline-level="">
      <style:paragraph-properties fo:margin-top="0cm" fo:margin-bottom="0.212cm" loext:contextual-spacing="false" fo:line-height="0.882cm" fo:text-align="center" style:justify-single-word="false" style:snap-to-layout-grid="false"/>
      <style:text-properties style:font-name="華康粗黑體" fo:font-family="華康粗黑體" style:font-family-generic="roman" style:font-pitch="variable" fo:font-size="18pt" fo:font-weight="bold" style:font-name-asian="華康粗黑體1" style:font-family-asian="華康粗黑體" style:font-family-generic-asian="system" style:font-pitch-asian="variable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次標" style:family="paragraph" style:parent-style-name="Standard" style:default-outline-level="">
      <style:paragraph-properties fo:margin-top="0.212cm" fo:margin-bottom="0.212cm" loext:contextual-spacing="false" fo:line-height="0.882cm" fo:text-align="center" style:justify-single-word="false"/>
      <style:text-properties style:font-name="華康粗黑體" fo:font-family="華康粗黑體" style:font-family-generic="roman" style:font-pitch="variable" fo:font-size="16pt" fo:font-weight="bold" style:font-name-asian="華康粗黑體1" style:font-family-asian="華康粗黑體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條縮" style:family="paragraph" style:parent-style-name="一" style:default-outline-level="">
      <style:paragraph-properties fo:margin-left="2.074cm" fo:margin-right="0cm" fo:line-height="0.564cm" fo:text-indent="0cm" style:auto-text-indent="false"/>
      <style:text-properties style:font-name="華康粗黑體" fo:font-family="華康粗黑體" style:font-family-generic="roman" style:font-pitch="variable" style:font-name-asian="華康粗黑體1" style:font-family-asian="華康粗黑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條-5" style:family="paragraph" style:parent-style-name="Standard" style:default-outline-level="">
      <style:paragraph-properties fo:margin-left="2.688cm" fo:margin-right="0cm" fo:text-align="justify" style:justify-single-word="false" fo:text-indent="-0.813cm" style:auto-text-indent="false" style:snap-to-layout-grid="false"/>
      <style:text-properties fo:color="#000000" style:font-name="Calibri" fo:font-family="Calibri" style:font-family-generic="roman" style:font-pitch="variable" style:letter-kerning="true" style:font-name-asian="華康粗黑體1" style:font-family-asian="華康粗黑體" style:font-family-generic-asian="system" style:font-pitch-asian="variable" style:font-name-complex="Calibri1" style:font-family-complex="Calibri" style:font-family-generic-complex="system" style:font-pitch-complex="variable" style:font-size-complex="14pt"/>
    </style:style>
    <style:style style:name="第一條" style:family="paragraph" style:parent-style-name="Standard" style:default-outline-level="">
      <style:paragraph-properties fo:margin-left="0.501cm" fo:margin-right="0cm" style:line-height-at-least="0.635cm" fo:text-align="justify" style:justify-single-word="false" fo:text-indent="-0.501cm" style:auto-text-indent="false" style:vertical-align="baseline"/>
      <style:text-properties style:font-name="Calibri" fo:font-family="Calibri" style:font-family-generic="roman" style:font-pitch="variable" fo:letter-spacing="0.042cm" style:letter-kerning="false" style:font-name-asian="MS Reference Specialty" style:font-family-asian="'MS Reference Specialty'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條一_3001_" style:display-name="條一、" style:family="paragraph" style:parent-style-name="Standard" style:default-outline-level="">
      <style:paragraph-properties fo:margin-left="3.649cm" fo:margin-right="0.199cm" fo:line-height="103%" fo:text-align="justify" style:justify-single-word="false" fo:text-indent="-0.9cm" style:auto-text-indent="false"/>
      <style:text-properties style:font-name="Calibri" fo:font-family="Calibri" style:font-family-generic="roman" style:font-pitch="variable" fo:letter-spacing="-0.004cm" style:font-name-asian="華康粗黑體1" style:font-family-asian="華康粗黑體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條-6" style:family="paragraph" style:parent-style-name="Standard" style:default-outline-level="">
      <style:paragraph-properties fo:margin-left="3.531cm" fo:margin-right="0cm" fo:margin-top="0.318cm" fo:margin-bottom="0cm" loext:contextual-spacing="false" fo:text-align="justify" style:justify-single-word="false" fo:text-indent="-3.531cm" style:auto-text-indent="false" style:snap-to-layout-grid="false"/>
      <style:text-properties style:font-name="Calibri" fo:font-family="Calibri" style:font-family-generic="roman" style:font-pitch="variable" fo:font-size="14pt" style:letter-kerning="true" style:font-name-asian="華康粗黑體1" style:font-family-asian="華康粗黑體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0pt"/>
    </style:style>
    <style:style style:name="條-7" style:family="paragraph" style:parent-style-name="條-6" style:default-outline-level="">
      <style:paragraph-properties fo:margin-left="3.967cm" fo:margin-right="0cm" fo:text-indent="-3.967cm" style:auto-text-indent="false"/>
      <style:text-properties fo:color="#000000" fo:letter-spacing="-0.004cm"/>
    </style:style>
    <style:style style:name="條-6-一." style:family="paragraph" style:parent-style-name="Standard" style:default-outline-level="">
      <style:paragraph-properties fo:margin-left="4.441cm" fo:margin-right="0cm" fo:margin-top="0.318cm" fo:margin-bottom="0cm" loext:contextual-spacing="false" fo:text-align="justify" style:justify-single-word="false" fo:text-indent="-0.988cm" style:auto-text-indent="false" style:snap-to-layout-grid="false"/>
      <style:text-properties style:font-name="Calibri" fo:font-family="Calibri" style:font-family-generic="roman" style:font-pitch="variable" fo:font-size="14pt" style:font-name-asian="華康粗黑體1" style:font-family-asian="華康粗黑體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2pt"/>
    </style:style>
    <style:style style:name="_e344_" style:display-name="" style:family="paragraph" style:parent-style-name="Standard" style:default-outline-level="">
      <style:paragraph-properties fo:margin-left="1.002cm" fo:margin-right="0cm" style:line-height-at-least="0.635cm" fo:text-align="justify" style:justify-single-word="false" fo:text-indent="-0.501cm" style:auto-text-indent="false" style:vertical-align="baseline"/>
      <style:text-properties style:font-name="Calibri" fo:font-family="Calibri" style:font-family-generic="roman" style:font-pitch="variable" fo:letter-spacing="0.042cm" style:letter-kerning="false" style:font-name-asian="MS Reference Specialty" style:font-family-asian="'MS Reference Specialty'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條-1" style:family="paragraph" style:parent-style-name="條-5" style:default-outline-level="">
      <style:paragraph-properties fo:margin-left="2.963cm" fo:margin-right="0cm" fo:line-height="0.494cm" fo:text-indent="-0.885cm" style:auto-text-indent="false"/>
      <style:text-properties style:font-name="華康粗黑體" fo:font-family="華康粗黑體" style:font-family-generic="roman" style:font-pitch="variable" style:letter-kerning="true"/>
    </style:style>
    <style:style style:name="條-2" style:family="paragraph" style:parent-style-name="條-5" style:default-outline-level="">
      <style:paragraph-properties fo:margin-left="4.221cm" fo:margin-right="0cm" fo:line-height="0.494cm" fo:text-indent="-1.309cm" style:auto-text-indent="false"/>
      <style:text-properties style:font-name="華康粗黑體" fo:font-family="華康粗黑體" style:font-family-generic="roman" style:font-pitch="variable"/>
    </style:style>
    <style:style style:name="CM1" style:family="paragraph" style:parent-style-name="Standard" style:next-style-name="Standard" style:default-outline-level=""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條-5-一." style:family="paragraph" style:parent-style-name="Text_20_body_20_indent" style:default-outline-level="">
      <style:paragraph-properties fo:margin-left="3.997cm" fo:margin-right="0cm" fo:margin-top="0.318cm" fo:margin-bottom="0cm" loext:contextual-spacing="false" fo:line-height="100%" fo:text-align="justify" style:justify-single-word="false" fo:text-indent="-0.988cm" style:auto-text-indent="false" style:vertical-align="auto" style:snap-to-layout-grid="false"/>
      <style:text-properties style:font-name="Calibri" fo:font-family="Calibri" style:font-family-generic="roman" style:font-pitch="variable" fo:font-size="14pt" style:letter-kerning="true" style:font-name-asian="華康粗黑體1" style:font-family-asian="華康粗黑體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節" style:family="paragraph" style:parent-style-name="Standard" style:default-outline-level="">
      <style:paragraph-properties fo:margin-top="0.212cm" fo:margin-bottom="0.212cm" loext:contextual-spacing="false" fo:line-height="150%" fo:text-align="center" style:justify-single-word="false"/>
      <style:text-properties style:font-name="Calibri" fo:font-family="Calibri" style:font-family-generic="roman" style:font-pitch="variable" fo:font-size="14pt" fo:letter-spacing="0.035cm" style:font-name-asian="文鼎中楷" style:font-family-asian="文鼎中楷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0pt"/>
    </style:style>
    <style:style style:name="目-" style:family="paragraph" style:parent-style-name="Standard" style:default-outline-level="">
      <style:paragraph-properties fo:margin-top="0.318cm" fo:margin-bottom="0cm" loext:contextual-spacing="false" fo:text-align="center" style:justify-single-word="false" style:snap-to-layout-grid="false"/>
      <style:text-properties style:font-name="Calibri" fo:font-family="Calibri" style:font-family-generic="roman" style:font-pitch="variable" fo:font-size="16pt" fo:font-weight="bold" style:font-name-asian="華康粗黑體1" style:font-family-asian="華康粗黑體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條文" style:family="paragraph" style:parent-style-name="Standard" style:default-outline-level="">
      <style:paragraph-properties fo:margin-left="2.57cm" fo:margin-right="0cm" fo:line-height="150%" fo:text-align="justify" style:justify-single-word="false" fo:text-indent="-2.57cm" style:auto-text-indent="false"/>
      <style:text-properties style:font-name="Calibri" fo:font-family="Calibri" style:font-family-generic="roman" style:font-pitch="variable" style:font-name-asian="華康粗黑體1" style:font-family-asian="華康粗黑體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_31_23" style:display-name="123" style:family="paragraph" style:parent-style-name="Standard" style:default-outline-level="1" style:list-style-name="">
      <style:paragraph-properties fo:margin-left="0.847cm" fo:margin-right="0cm" fo:margin-top="0.318cm" fo:margin-bottom="0.318cm" loext:contextual-spacing="false" fo:line-height="300%" fo:text-align="center" style:justify-single-word="false" fo:text-indent="-0.847cm" style:auto-text-indent="false" fo:keep-with-next="always">
        <style:tab-stops>
          <style:tab-stop style:position="0.847cm"/>
        </style:tab-stops>
      </style:paragraph-properties>
      <style:text-properties style:font-name="Cambria Math" fo:font-family="'Cambria Math'" style:font-family-generic="roman" style:font-pitch="variable" fo:font-size="16pt" fo:font-weight="bold" style:letter-kerning="true" style:font-name-asian="Arial Unicode MS1" style:font-family-asian="'Arial Unicode MS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0pt"/>
    </style:style>
    <style:style style:name="樣式2" style:family="paragraph" style:parent-style-name="Standard" style:default-outline-level="">
      <style:paragraph-properties fo:margin-left="4.658cm" fo:margin-right="0cm" fo:line-height="0.882cm" fo:text-indent="-1.272cm" style:auto-text-indent="false"/>
      <style:text-properties style:font-name="Calibri" fo:font-family="Calibri" style:font-family-generic="roman" style:font-pitch="variable" fo:font-weight="bold" style:font-name-asian="MS Reference Specialty" style:font-family-asian="'MS Reference Specialty'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8pt" style:font-weight-complex="bold"/>
    </style:style>
    <style:style style:name="樣式3" style:family="paragraph" style:parent-style-name="Standard" style:default-outline-level="">
      <style:paragraph-properties fo:margin-left="4.759cm" fo:margin-right="0cm" fo:line-height="0.882cm" fo:text-indent="-0.635cm" style:auto-text-indent="false"/>
      <style:text-properties style:font-name="Calibri" fo:font-family="Calibri" style:font-family-generic="roman" style:font-pitch="variable" style:font-name-asian="MS Reference Specialty" style:font-family-asian="'MS Reference Specialty'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樣式1" style:family="paragraph" style:parent-style-name="Standard" style:default-outline-level="">
      <style:paragraph-properties fo:margin-left="2.963cm" fo:margin-right="0cm" fo:line-height="0.882cm" fo:text-indent="0cm" style:auto-text-indent="false"/>
      <style:text-properties style:font-name="Calibri" fo:font-family="Calibri" style:font-family-generic="roman" style:font-pitch="variable" fo:font-weight="bold" style:font-name-asian="MS Reference Specialty" style:font-family-asian="'MS Reference Specialty'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條一" style:family="paragraph" style:parent-style-name="條文" style:default-outline-level="">
      <style:paragraph-properties fo:margin-left="3.951cm" fo:margin-right="0cm" fo:line-height="100%" fo:text-indent="-1cm" style:auto-text-indent="false"/>
      <style:text-properties style:font-name="華康楷書體W5" fo:font-family="華康楷書體W5" style:font-family-generic="roman" style:font-pitch="variable" style:font-name-asian="華康楷書體W51" style:font-family-asian="華康楷書體W5" style:font-family-generic-asian="system" style:font-pitch-asian="variable"/>
    </style:style>
    <style:style style:name="條文縮" style:family="paragraph" style:parent-style-name="條文" style:default-outline-level="">
      <style:paragraph-properties fo:margin-left="5.101cm" fo:margin-right="0cm" fo:line-height="100%" fo:text-indent="0cm" style:auto-text-indent="false"/>
      <style:text-properties style:font-name="華康楷書體W5" fo:font-family="華康楷書體W5" style:font-family-generic="roman" style:font-pitch="variable" style:font-name-asian="華康楷書體W51" style:font-family-asian="華康楷書體W5" style:font-family-generic-asian="system" style:font-pitch-asian="variable"/>
    </style:style>
    <style:style style:name="條文黑" style:family="paragraph" style:parent-style-name="條文" style:default-outline-level="">
      <style:paragraph-properties fo:margin-left="2.91cm" fo:margin-right="0cm" fo:margin-top="0.018cm" fo:margin-bottom="0cm" loext:contextual-spacing="false" fo:line-height="100%" fo:text-indent="0cm" style:auto-text-indent="false"/>
      <style:text-properties style:font-name="華康楷書體W5" fo:font-family="華康楷書體W5" style:font-family-generic="roman" style:font-pitch="variable" fo:font-size="14pt" fo:font-weight="bold" style:font-name-asian="華康楷書體W51" style:font-family-asian="華康楷書體W5" style:font-family-generic-asian="system" style:font-pitch-asian="variable" style:font-size-asian="14pt" style:font-weight-asian="bold"/>
    </style:style>
    <style:style style:name="CM5" style:family="paragraph" style:parent-style-name="Default" style:next-style-name="Default" style:default-outline-level="">
      <style:paragraph-properties style:line-height-at-least="0.737cm"/>
      <style:text-properties style:use-window-font-color="true"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CM6" style:family="paragraph" style:parent-style-name="Default" style:next-style-name="Default" style:default-outline-level="">
      <style:paragraph-properties style:line-height-at-least="0.737cm"/>
      <style:text-properties style:use-window-font-color="true"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CM3" style:family="paragraph" style:parent-style-name="Default" style:next-style-name="Default" style:default-outline-level="">
      <style:paragraph-properties style:line-height-at-least="0.737cm"/>
      <style:text-properties style:use-window-font-color="true"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CM7" style:family="paragraph" style:parent-style-name="Default" style:next-style-name="Default" style:default-outline-level="">
      <style:paragraph-properties style:line-height-at-least="0.737cm"/>
      <style:text-properties style:use-window-font-color="true"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章1" style:family="paragraph" style:parent-style-name="Standard" style:default-outline-level="">
      <style:paragraph-properties fo:margin-left="0.199cm" fo:margin-right="0.199cm" fo:margin-top="0cm" fo:margin-bottom="0.423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14pt" fo:letter-spacing="0.035cm" style:font-name-asian="文鼎粗圓" style:font-family-asian="文鼎粗圓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0pt"/>
    </style:style>
    <style:style style:name="_ff11__ff11__ff11_" style:display-name="１１１" style:family="paragraph" style:parent-style-name="Standard" style:default-outline-level="">
      <style:paragraph-properties fo:margin-left="2.752cm" fo:margin-right="0.199cm" fo:line-height="103%" fo:text-align="justify" style:justify-single-word="false" fo:text-indent="-1.801cm" style:auto-text-indent="false"/>
      <style:text-properties style:font-name="Calibri" fo:font-family="Calibri" style:font-family-generic="roman" style:font-pitch="variable" fo:letter-spacing="-0.004cm" style:font-name-asian="華康粗黑體1" style:font-family-asian="華康粗黑體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條-5-齊" style:family="paragraph" style:parent-style-name="條-5-一." style:default-outline-level="">
      <style:paragraph-properties fo:margin-left="2.985cm" fo:margin-right="0cm" fo:text-indent="0cm" style:auto-text-indent="false"/>
    </style:style>
    <style:style style:name="條-7-一" style:family="paragraph" style:parent-style-name="條-5-一." style:default-outline-level="">
      <style:paragraph-properties fo:margin-left="5.009cm" fo:margin-right="0cm" fo:text-indent="-0.988cm" style:auto-text-indent="false"/>
    </style:style>
    <style:style style:name="條-6-齊" style:family="paragraph" style:parent-style-name="條-5-齊" style:default-outline-level="">
      <style:paragraph-properties fo:margin-left="3.48cm" fo:margin-right="0cm" fo:text-indent="0cm" style:auto-text-indent="false"/>
    </style:style>
    <style:style style:name="節-" style:family="paragraph" style:parent-style-name="Standard" style:default-outline-level="">
      <style:paragraph-properties fo:margin-top="0.318cm" fo:margin-bottom="0cm" loext:contextual-spacing="false" fo:text-align="center" style:justify-single-word="false" style:snap-to-layout-grid="false"/>
      <style:text-properties style:font-name="Calibri" fo:font-family="Calibri" style:font-family-generic="roman" style:font-pitch="variable" fo:font-size="18pt" fo:font-weight="bold" style:font-name-asian="華康粗黑體1" style:font-family-asian="華康粗黑體" style:font-family-generic-asian="system" style:font-pitch-asian="variable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條-7-齊" style:family="paragraph" style:parent-style-name="條-7-一" style:default-outline-level="">
      <style:paragraph-properties fo:margin-left="1.676cm" fo:margin-right="0cm" fo:margin-top="0.088cm" fo:margin-bottom="0cm" loext:contextual-spacing="false" fo:text-indent="0cm" style:auto-text-indent="false"/>
    </style:style>
    <style:style style:name="章-" style:family="paragraph" style:parent-style-name="Standard" style:default-outline-level="">
      <style:paragraph-properties fo:margin-top="0.318cm" fo:margin-bottom="0cm" loext:contextual-spacing="false" fo:text-align="center" style:justify-single-word="false" style:snap-to-layout-grid="false"/>
      <style:text-properties style:font-name="Calibri" fo:font-family="Calibri" style:font-family-generic="roman" style:font-pitch="variable" fo:font-size="20pt" fo:font-weight="bold" style:font-name-asian="華康粗黑體1" style:font-family-asian="華康粗黑體" style:font-family-generic-asian="system" style:font-pitch-asian="variable" style:font-size-asian="20pt" style:font-weight-asian="bold" style:font-name-complex="Calibri1" style:font-family-complex="Calibri" style:font-family-generic-complex="system" style:font-pitch-complex="variable" style:font-size-complex="20pt"/>
    </style:style>
    <style:style style:name="CM2" style:family="paragraph" style:parent-style-name="Default" style:next-style-name="Default" style:default-outline-level="">
      <style:paragraph-properties style:line-height-at-least="0.737cm"/>
      <style:text-properties style:use-window-font-color="true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Calibri1" style:font-family-complex="Calibri" style:font-family-generic-complex="system" style:font-pitch-complex="variable"/>
    </style:style>
    <style:style style:name="xl2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Calibri" fo:font-family="Calibri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Arial Unicode MS1" style:font-family-asian="'Arial Unicode MS'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_32_" style:display-name="2" style:family="paragraph" style:parent-style-name="Standard" style:default-outline-level="">
      <style:paragraph-properties fo:margin-left="0.45cm" fo:margin-right="0cm" fo:line-height="0.423cm" fo:text-indent="0cm" style:auto-text-indent="false" style:vertical-align="baseline"/>
      <style:text-properties style:font-name="Calibri" fo:font-family="Calibri" style:font-family-generic="roman" style:font-pitch="variable" style:letter-kerning="false" style:font-name-asian="MS Reference Specialty" style:font-family-asian="'MS Reference Specialty'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_31_" style:display-name="1" style:family="paragraph" style:parent-style-name="Standard" style:default-outline-level="">
      <style:paragraph-properties fo:margin-left="0.199cm" fo:margin-right="0cm" fo:line-height="0.423cm" fo:text-indent="0cm" style:auto-text-indent="false" style:vertical-align="baseline"/>
      <style:text-properties style:font-name="Calibri" fo:font-family="Calibri" style:font-family-generic="roman" style:font-pitch="variable" style:letter-kerning="false" style:font-name-asian="MS Reference Specialty" style:font-family-asian="'MS Reference Specialty'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華康粗黑體" fo:font-family="華康粗黑體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language-asian="en" style:country-asian="US" style:font-name-complex="華康粗黑體1" style:font-family-complex="華康粗黑體" style:font-family-generic-complex="system" style:font-pitch-complex="variable" style:font-size-complex="10pt"/>
    </style:style>
    <style:style style:name="受文者" style:family="paragraph" style:parent-style-name="Normal_20_Indent" style:default-outline-level="">
      <style:paragraph-properties fo:margin-left="2.3cm" fo:margin-right="0cm" style:line-height-at-least="0cm" fo:text-align="justify" style:justify-single-word="false" fo:text-indent="-2.3cm" style:auto-text-indent="false" style:vertical-align="baseline"/>
      <style:text-properties style:font-name="華康粗黑體" fo:font-family="華康粗黑體" style:font-family-generic="roman" style:font-pitch="variable" fo:font-size="16pt" style:letter-kerning="false" style:font-name-asian="華康粗黑體1" style:font-family-asian="華康粗黑體" style:font-family-generic-asian="system" style:font-pitch-asian="variable" style:font-size-asian="16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name-asian="Arial Unicode MS1" style:font-family-asian="'Arial Unicode MS'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Arial Unicode MS1" style:font-family-asian="'Arial Unicode MS'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name-asian="Arial Unicode MS1" style:font-family-asian="'Arial Unicode MS'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Arial Unicode MS1" style:font-family-asian="'Arial Unicode MS'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Arial Unicode MS1" style:font-family-asian="'Arial Unicode MS'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name-asian="Arial Unicode MS1" style:font-family-asian="'Arial Unicode MS'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附錄" style:family="paragraph" style:parent-style-name="Plain_20_Text" style:default-outline-level="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文鼎中黑" style:font-family-asian="文鼎中黑" style:font-family-generic-asian="system" style:font-pitch-asian="variable" style:font-size-asian="14pt"/>
    </style:style>
    <style:style style:name="內文-3" style:family="paragraph" style:parent-style-name="Plain_20_Text" style:default-outline-level="">
      <style:paragraph-properties fo:margin-left="1.501cm" fo:margin-right="0cm" style:line-height-at-least="0.635cm" fo:text-align="justify" style:justify-single-word="false" fo:text-indent="-1.501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文鼎中楷" style:font-family-asian="文鼎中楷" style:font-family-generic-asian="system" style:font-pitch-asian="variable" style:font-size-asian="14pt"/>
    </style:style>
    <style:style style:name="基金名稱" style:family="paragraph" style:parent-style-name="Standard" style:default-outline-level="">
      <style:paragraph-properties fo:margin-top="0cm" fo:margin-bottom="0.106cm" loext:contextual-spacing="false" fo:text-align="center" style:justify-single-word="false" style:vertical-align="baseline" style:snap-to-layout-grid="false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letter-kerning="false" style:font-name-asian="文鼎中楷" style:font-family-asian="文鼎中楷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年度預算" style:family="paragraph" style:parent-style-name="Standard" style:default-outline-level="">
      <style:paragraph-properties fo:margin-top="0cm" fo:margin-bottom="0.212cm" loext:contextual-spacing="false" fo:text-align="center" style:justify-single-word="false" style:vertical-align="baseline" style:snap-to-layout-grid="false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letter-kerning="false" style:font-name-asian="文鼎中楷" style:font-family-asian="文鼎中楷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年月日" style:family="paragraph" style:parent-style-name="Standard" style:default-outline-level="">
      <style:paragraph-properties fo:margin-top="0cm" fo:margin-bottom="0.106cm" loext:contextual-spacing="false" fo:text-align="justify" style:justify-single-word="false" style:vertical-align="baseline" style:snap-to-layout-grid="false">
        <style:tab-stops>
          <style:tab-stop style:position="4.445cm"/>
          <style:tab-stop style:position="12.91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文鼎中楷" style:font-family-asian="文鼎中楷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內文-4" style:family="paragraph" style:parent-style-name="內文-3" style:default-outline-level="">
      <style:paragraph-properties fo:margin-left="1.588cm" fo:margin-right="0cm" fo:line-height="100%" fo:text-indent="-1.588cm" style:auto-text-indent="false" style:snap-to-layout-grid="false"/>
      <style:text-properties fo:font-size="11pt" style:font-size-asian="11pt"/>
    </style:style>
    <style:style style:name="章" style:family="paragraph" style:parent-style-name="Plain_20_Text" style:default-outline-level="">
      <style:paragraph-properties fo:margin-top="0cm" fo:margin-bottom="0.847cm" loext:contextual-spacing="false" style:line-height-at-least="0.635cm" fo:text-align="center" style:justify-single-word="false" style:vertical-align="baseline" style:snap-to-layout-grid="false"/>
      <style:text-properties style:font-name="Times New Roman" fo:font-family="'Times New Roman'" style:font-family-generic="roman" style:font-pitch="variable" fo:font-size="22pt" style:letter-kerning="false" style:font-name-asian="文鼎中楷" style:font-family-asian="文鼎中楷" style:font-family-generic-asian="system" style:font-pitch-asian="variable" style:font-size-asian="22pt"/>
    </style:style>
    <style:style style:name="空行5pt" style:family="paragraph" style:parent-style-name="空行" style:default-outline-level="">
      <style:text-properties fo:font-size="5pt" style:font-size-asian="5pt"/>
    </style:style>
    <style:style style:name="空行" style:family="paragraph" style:parent-style-name="Plain_20_Text" style:default-outline-level="">
      <style:paragraph-properties fo:text-align="justify" style:justify-single-word="false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文鼎中楷" style:font-family-asian="文鼎中楷" style:font-family-generic-asian="system" style:font-pitch-asian="variable"/>
    </style:style>
    <style:style style:name="說明" style:family="paragraph" style:parent-style-name="章" style:default-outline-level="">
      <style:paragraph-properties fo:margin-top="0cm" fo:margin-bottom="0.706cm" loext:contextual-spacing="false"/>
    </style:style>
    <style:style style:name="內文-9" style:family="paragraph" style:parent-style-name="內文-10" style:default-outline-level="">
      <style:paragraph-properties fo:margin-left="4.51cm" fo:margin-right="0cm" style:line-height-at-least="0.706cm" fo:text-indent="-4.51cm" style:auto-text-indent="false" style:snap-to-layout-grid="false"/>
    </style:style>
    <style:style style:name="內文-10" style:family="paragraph" style:parent-style-name="Plain_20_Text" style:default-outline-level="">
      <style:paragraph-properties fo:margin-left="5.031cm" fo:margin-right="0cm" style:line-height-at-least="0.635cm" fo:text-align="justify" style:justify-single-word="false" fo:text-indent="-5.031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文鼎中楷" style:font-family-asian="文鼎中楷" style:font-family-generic-asian="system" style:font-pitch-asian="variable" style:font-size-asian="14pt"/>
    </style:style>
    <style:style style:name="內文-11" style:family="paragraph" style:parent-style-name="Plain_20_Text" style:default-outline-level="">
      <style:paragraph-properties fo:margin-left="5.521cm" fo:margin-right="0cm" style:line-height-at-least="0.635cm" fo:text-align="justify" style:justify-single-word="false" fo:text-indent="-5.521cm" style:auto-text-indent="false" style:vertical-align="baseline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文鼎中楷" style:font-family-asian="文鼎中楷" style:font-family-generic-asian="system" style:font-pitch-asian="variable" style:font-size-asian="14pt"/>
    </style:style>
    <style:style style:name="表後附註" style:family="paragraph" style:parent-style-name="Standard" style:default-outline-level="">
      <style:paragraph-properties fo:margin-left="0cm" fo:margin-right="0cm" fo:margin-top="0cm" fo:margin-bottom="0.212cm" loext:contextual-spacing="false" style:line-height-at-least="0.635cm" fo:text-align="justify" style:justify-single-word="false" fo:text-indent="0.951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文鼎中仿" style:font-family-asian="文鼎中仿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圈" style:family="paragraph" style:parent-style-name="Standard" style:auto-update="true" style:default-outline-level="">
      <style:paragraph-properties fo:margin-left="1.752cm" fo:margin-right="1.101cm" fo:margin-top="0.106cm" fo:margin-bottom="0.106cm" loext:contextual-spacing="false" style:line-height-at-least="0.635cm" fo:text-align="start" style:justify-single-word="false" fo:text-indent="-0.501cm" style:auto-text-indent="false" style:vertical-align="baseline">
        <style:tab-stops>
          <style:tab-stop style:position="14.217cm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文鼎中黑" style:font-family-asian="文鼎中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款" style:family="paragraph" style:parent-style-name="Plain_20_Text" style:default-outline-level="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5pt" style:letter-kerning="false" style:font-name-asian="文鼎中黑" style:font-family-asian="文鼎中黑" style:font-family-generic-asian="system" style:font-pitch-asian="variable" style:font-size-asian="15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fals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 style:text-scale="90%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 style:text-scale="90%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text-scale="90%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 style:text-scale="90%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text-scale="90%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 style:text-scale="90%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text-scale="90%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 style:text-scale="90%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壹_3001_內文_20_字元" style:display-name="壹、內文 字元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章節附註文字_20_字元" style:display-name="章節附註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page_20_number" style:display-name="page number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本文縮排_20_字元" style:display-name="本文縮排 字元" style:family="text" style:parent-style-name="Default_20_Paragraph_20_Font">
      <style:text-properties style:font-name="細明體" fo:font-family="細明體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etter-spacing="-0.028cm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28_一_29_標題" style:display-name="(一)標題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本文_20_3_20_字元" style:display-name="本文 3 字元" style:family="text" style:parent-style-name="Default_20_Paragraph_20_Font">
      <style:text-properties fo:color="#000000" style:font-name="Arial" fo:font-family="Arial" style:font-family-generic="roman" style:font-pitch="variable" fo:font-size="11pt" style:letter-kerning="false" style:font-name-asian="華康標楷體(P)" style:font-family-asian="華康標楷體(P)" style:font-family-generic-asian="system" style:font-pitch-asian="variable" style:font-size-asian="11pt" style:font-name-complex="Arial1" style:font-family-complex="Arial" style:font-family-generic-complex="system" style:font-pitch-complex="variable" style:font-size-complex="9pt" style:text-scale="90%"/>
    </style:style>
    <style:style style:name="日期_20_字元" style:display-name="日期 字元" style:family="text" style:parent-style-name="Default_20_Paragraph_20_Font">
      <style:text-properties style:font-name="Arial" fo:font-family="Arial" style:font-family-generic="roman" style:font-pitch="variable" fo:font-size="11pt" style:letter-kerning="false" style:font-name-asian="華康標楷體(P)" style:font-family-asian="華康標楷體(P)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 style:text-scale="90%"/>
    </style:style>
    <style:style style:name="註釋標題_20_字元" style:display-name="註釋標題 字元" style:family="text" style:parent-style-name="Default_20_Paragraph_20_Fon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use-window-font-color="true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text-underline-style="none"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use-window-font-color="true" fo:language="en" fo:country="US" fo:font-weight="normal" style:font-weight-asian="normal"/>
    </style:style>
    <style:style style:name="ListLabel_20_8" style:display-name="ListLabel 8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2.566cm" fo:margin-left="2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176cm"/>
      <style:text-properties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欣茹</meta:initial-creator>
    <meta:editing-cycles>8</meta:editing-cycles>
    <meta:print-date>2019-03-07T03:32:00</meta:print-date>
    <meta:creation-date>2019-04-11T01:03:00</meta:creation-date>
    <dc:date>2021-07-13T11:14:19.257000000</dc:date>
    <meta:editing-duration>PT40M15S</meta:editing-duration>
    <meta:generator>LibreOffice/6.2.2.2$Windows_X86_64 LibreOffice_project/2b840030fec2aae0fd2658d8d4f9548af4e3518d</meta:generator>
    <meta:document-statistic meta:table-count="10" meta:image-count="0" meta:object-count="0" meta:page-count="21" meta:paragraph-count="895" meta:word-count="4242" meta:character-count="6239" meta:non-whitespace-character-count="5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